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1.18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2645in"/>
    </style:style>
    <style:style style:name="Table4" style:family="table">
      <style:table-properties style:width="6.9701in" fo:margin-left="0.0194in" table:align="left"/>
    </style:style>
    <style:style style:name="TableRow12" style:family="table-row">
      <style:table-row-properties style:min-row-height="0.276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276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290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" style:family="table-row">
      <style:table-row-properties style:min-row-height="0.2062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3" style:family="table-row">
      <style:table-row-properties style:min-row-height="0.334in" fo:keep-together="always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5" style:family="table-row">
      <style:table-row-properties style:min-row-height="0.334in" fo:keep-together="always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8" style:family="table-row">
      <style:table-row-properties style:min-row-height="0.468in" fo:keep-together="always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2" style:family="table-row">
      <style:table-row-properties style:min-row-height="0.4756in" fo:keep-together="always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3361in" fo:keep-together="always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23" style:family="table-row">
      <style:table-row-properties style:min-row-height="0.3291in" fo:keep-together="always"/>
    </style:style>
    <style:style style:name="P1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name-complex="Arial" fo:letter-spacing="-0.018in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6" style:family="table-row">
      <style:table-row-properties style:min-row-height="0.309in" fo:keep-together="always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70" style:family="table-row">
      <style:table-row-properties style:min-row-height="0.4604in" fo:keep-together="always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2" style:family="table-row">
      <style:table-row-properties style:min-row-height="0.337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5" style:family="table-row">
      <style:table-row-properties style:min-row-height="0.2854in" fo:keep-together="always"/>
    </style:style>
    <style:style style:name="P19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7" style:family="table-row">
      <style:table-row-properties style:min-row-height="0.3375in" fo:keep-together="always"/>
    </style:style>
    <style:style style:name="P2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9" style:family="table-row">
      <style:table-row-properties style:min-row-height="0.3736in" fo:keep-together="always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34" style:family="table-row">
      <style:table-row-properties style:min-row-height="0.2715in" fo:keep-together="always"/>
    </style:style>
    <style:style style:name="TableCell2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354in" fo:keep-together="always"/>
    </style:style>
    <style:style style:name="TableCell24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875in"/>
    </style:style>
    <style:style style:name="TableCell2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9993in"/>
    </style:style>
    <style:style style:name="TableCell25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944in" fo:margin-left="0.0069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944in" fo:margin-left="0.0069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944in"/>
    </style:style>
    <style:style style:name="P26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in" fo:margin-right="0.8666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立體育大學學生校外賃居處所安全自主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系級： <text:s text:c="8"/>學號： <text:s text:c="8"/>姓名： <text:s text:c="10"/>電話： <text:s text:c="10"/>檢核日期：</text:p>
            <text:p text:style-name="P18"><text:span text:style-name="T19">租賃地址： <text:s text:c="36"/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rows-spanned="2">
            <text:p text:style-name="P24">項次</text:p>
          </table:table-cell>
          <table:table-cell table:style-name="TableCell25" table:number-columns-spanned="2" table:number-rows-spanned="2">
            <text:p text:style-name="P26">訪 <text:s text:c="2"/>視 <text:s text:c="2"/>內 <text:s text:c="2"/>容</text:p>
          </table:table-cell>
          <table:covered-table-cell/>
          <table:table-cell table:style-name="TableCell27" table:number-columns-spanned="2">
            <text:p text:style-name="P28">檢查情形</text:p>
          </table:table-cell>
          <table:covered-table-cell/>
          <table:table-cell table:style-name="TableCell29" table:number-rows-spanned="2">
            <text:p text:style-name="P30">備考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7">
            <text:p text:style-name="P42">安全項目</text:p>
          </table:table-cell>
          <table:table-cell table:style-name="TableCell43">
            <text:p text:style-name="P44">1</text:p>
          </table:table-cell>
          <table:table-cell table:style-name="TableCell45" table:number-columns-spanned="2">
            <text:p text:style-name="P46">是否為木造隔間套房(雅房)或鐵皮加蓋?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如勾選是，表示建物防火性差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使用高耗能(如：電暖器)或多種電器同時插在同一條延長線上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如勾選是，應改善以防範電線走火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<text:span text:style-name="T71">是否裝設火警自動警報器或住宅用火災警報器(偵煙器)?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如勾選是，表示具火災提醒功能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<text:span text:style-name="T84">具備功能正常之滅火器</text:span><text:span text:style-name="T85">?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如勾選是，表示指針在綠色區，且仍在使用期限內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</text:p>
          </table:table-cell>
          <table:table-cell table:style-name="TableCell96" table:number-columns-spanned="2">
            <text:p text:style-name="P97">逃生通道(標示)是否暢通(清楚)?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如勾選是，表示走道寬度達 75 公分以上，且未堆積雜物</text:span><text:span text:style-name="T105">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</text:p>
          </table:table-cell>
          <table:table-cell table:style-name="TableCell110" table:number-columns-spanned="2">
            <text:p text:style-name="P111"><text:span text:style-name="T112">是否設置電熱式熱水器</text:span><text:span text:style-name="T113">(需有防漏</text:span><text:span text:style-name="T114">電</text:span><text:span text:style-name="T115">裝置)</text:span><text:span text:style-name="T116">或強制排氣熱水器?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如勾選是，表示具防範一氧化碳中毒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><text:span text:style-name="T129">建築物是否具有門禁管理措施</text:span><text:span text:style-name="T130">?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如勾選是，表示具門禁管理措施</text:p>
          </table:table-cell>
        </table:table-row>
        <table:table-row table:style-name="TableRow137">
          <table:table-cell table:style-name="TableCell138" table:number-rows-spanned="3">
            <text:p text:style-name="P139">輔助項目</text:p>
          </table:table-cell>
          <table:table-cell table:style-name="TableCell140">
            <text:p text:style-name="P141">8</text:p>
          </table:table-cell>
          <table:table-cell table:style-name="TableCell142" table:number-columns-spanned="2">
            <text:p text:style-name="P143"><text:span text:style-name="T144">任一樓層</text:span><text:span text:style-name="T145">是否</text:span><text:span text:style-name="T146">分間為6個以上使用單元或設置10個以上床位之居室者(H1-高密度租賃建物)</text:span></text:p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如勾選是，應請租賃建物業者辦理公安申報期限：</text:p>
            <text:p text:style-name="P154">300㎡以上：每2年1次。</text:p>
            <text:p text:style-name="P155">300㎡(含)以下：每4年1次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<text:span text:style-name="T162">建築物內或周邊是否裝設監視器設備</text:span><text:span text:style-name="T163">?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如勾選是，可提升賃居安全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</text:p>
          </table:table-cell>
          <table:table-cell table:style-name="TableCell174" table:number-columns-spanned="2">
            <text:p text:style-name="P175">建築物內或周邊通道(停車場所)是否裝設緊急照明設備?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如勾選是，可提升賃居安全</text:p>
          </table:table-cell>
        </table:table-row>
        <table:table-row table:style-name="TableRow182">
          <table:table-cell table:style-name="TableCell183" table:number-rows-spanned="4">
            <text:p text:style-name="P184">宣導項目</text:p>
          </table:table-cell>
          <table:table-cell table:style-name="TableCell185">
            <text:p text:style-name="P186">11</text:p>
          </table:table-cell>
          <table:table-cell table:style-name="TableCell187" table:number-columns-spanned="2">
            <text:p text:style-name="P188">是否瞭解用電安全常識?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如勾選是，可提升賃居安全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>是否熟稔住所逃生通道及逃生要領?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如勾選是，可提升賃居安全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</text:p>
          </table:table-cell>
          <table:table-cell table:style-name="TableCell211" table:number-columns-spanned="2">
            <text:p text:style-name="P212">是否使用內政部定型化租賃契約?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如勾選是，可保障租賃權益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4</text:p>
          </table:table-cell>
          <table:table-cell table:style-name="TableCell223" table:number-columns-spanned="2">
            <text:p text:style-name="P224"><text:span text:style-name="T225">是否知悉鄰近派出所、消防隊</text:span><text:span text:style-name="T226">、</text:span><text:span text:style-name="T227">醫療院所及學校校安專線聯繫電話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如勾選是，有利緊急事件協助</text:p>
          </table:table-cell>
        </table:table-row>
        <table:table-row table:style-name="TableRow234">
          <table:table-cell table:style-name="TableCell235" table:number-columns-spanned="7">
            <text:p text:style-name="P236"><text:span text:style-name="T237">以上內容學生自評後</text:span><text:span text:style-name="T238">，</text:span><text:span text:style-name="T239">請交回學務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檢 <text:s text:c="2"/>核 <text:s/>結 <text:s/>果(以下內容由學校承辦人員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□學生自評符合需求</text:span><text:span text:style-name="T247">，</text:span><text:span text:style-name="T248">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□學生自評需追蹤輔導改進</text:span><text:span text:style-name="T253">，</text:span><text:span text:style-name="T254">由學校視訪談學生結果，採取相關措施，並紀錄備查。</text:span>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255" table:number-columns-spanned="4">
            <text:p text:style-name="P256">經訪談後，建議採取措施：(可複選)</text:p>
            <text:p text:style-name="P257"><text:span text:style-name="T258">□第1</text:span><text:span text:style-name="T259">—</text:span><text:span text:style-name="T260">7項其中1項以上有安全疑慮者，請學校派員實施關懷訪視。</text:span></text:p>
            <text:p text:style-name="P261">□提醒學生(家長)通知房東改善有安全疑慮項目。</text:p>
            <text:p text:style-name="P262"><text:span text:style-name="T263">□第8</text:span><text:span text:style-name="T264">—</text:span><text:span text:style-name="T265">14項其中1項以上為【否】，請各校加強教育宣導。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4">
            <text:p text:style-name="P269">學校關懷訪視日期：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祥茗</meta:initial-creator>
    <dc:creator>蕭吉宏</dc:creator>
    <meta:creation-date>2025-04-01T07:54:00Z</meta:creation-date>
    <dc:date>2025-04-07T03:08:00Z</dc:date>
    <meta:print-date>2021-04-28T01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