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368in" style:use-optimal-column-width="false"/>
    </style:style>
    <style:style style:name="TableColumn3" style:family="table-column">
      <style:table-column-properties style:column-width="3.3375in" style:use-optimal-column-width="false"/>
    </style:style>
    <style:style style:name="Table1" style:family="table" style:master-page-name="MP0">
      <style:table-properties style:width="6.6743in" fo:margin-left="-0.3972in" table:align="left"/>
    </style:style>
    <style:style style:name="TableRow4" style:family="table-row">
      <style:table-row-properties style:min-row-height="0.3791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3.836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 style:font-size-complex="3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 style:font-size-complex="36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 style:font-size-complex="36pt"/>
    </style:style>
    <style:style style:name="TableRow19" style:family="table-row">
      <style:table-row-properties style:min-row-height="3.836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 style:font-size-complex="3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 style:font-size-complex="36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36pt" style:font-size-asian="36pt" style:font-size-complex="3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賃居訪視照片</text:p>
          </table:table-cell>
          <table:covered-table-cell/>
        </table:table-row>
        <table:table-row table:style-name="TableRow13">
          <table:table-cell table:style-name="TableCell14">
            <text:p text:style-name="P15">張貼滅火器、偵煙器照片</text:p>
          </table:table-cell>
          <table:table-cell table:style-name="TableCell16">
            <text:p text:style-name="P17">張貼</text:p>
            <text:p text:style-name="P18">逃生通道照片</text:p>
          </table:table-cell>
        </table:table-row>
        <table:table-row table:style-name="TableRow19">
          <table:table-cell table:style-name="TableCell20">
            <text:p text:style-name="P21">張貼強制排氣熱水器照片</text:p>
          </table:table-cell>
          <table:table-cell table:style-name="TableCell22">
            <text:p text:style-name="P23">張貼</text:p>
            <text:p text:style-name="P24">門禁管理照片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fo:text-align="center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size-complex="12pt" fo:language="zh" fo:country="TW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 style:num-format="1"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蕭吉宏</dc:creator>
    <meta:creation-date>2023-03-20T01:00:00Z</meta:creation-date>
    <dc:date>2023-03-20T01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4" meta:row-count="1" meta:non-whitespace-character-count="47"/>
  </office:meta>
</office:document-meta>
</file>