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77in" text:min-label-width="0.4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77in" text:min-label-width="0.4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555in" text:min-label-width="0.3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 text:start-value="7">
        <style:list-level-properties text:space-before="0.32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277in" text:min-label-width="0.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7">
        <style:list-level-properties text:space-before="0.3277in" text:min-label-width="0.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013in"/>
    </style:style>
    <style:style style:name="T2" style:parent-style-name="預設段落字型" style:family="text">
      <style:text-properties style:font-name-asian="標楷體" style:font-weight-complex="bold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9083in" style:use-optimal-column-width="false"/>
    </style:style>
    <style:style style:name="TableColumn13" style:family="table-column">
      <style:table-column-properties style:column-width="0.4541in" style:use-optimal-column-width="false"/>
    </style:style>
    <style:style style:name="TableColumn14" style:family="table-column">
      <style:table-column-properties style:column-width="0.8069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0" style:family="table">
      <style:table-properties style:width="7.0875in" fo:margin-left="0.0194in" table:align="left"/>
    </style:style>
    <style:style style:name="TableRow17" style:family="table-row">
      <style:table-row-properties style:min-row-height="0.5694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472in" fo:margin-left="0.0798in" fo:margin-right="0.0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472in" fo:margin-left="0.0798in" fo:margin-right="0.0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5694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472in" fo:margin-left="0.0798in" fo:margin-right="0.0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472in" fo:margin-left="0.0798in" fo:margin-right="0.0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1.0236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798in" fo:margin-right="0.0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1.0236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798in" fo:margin-right="0.0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 fo:margin-left="0.10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472in" fo:margin-left="0.106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472in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1.0236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798in" fo:margin-right="0.0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2.7562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472in" fo:margin-left="0.0798in" fo:margin-right="0.07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list-style-name="LFO21" style:family="paragraph">
      <style:paragraph-properties fo:text-align="justify" fo:line-height="0.2222in" fo:margin-right="0.0784in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21" style:family="paragraph">
      <style:paragraph-properties fo:text-align="justify" fo:line-height="0.2222in" fo:margin-right="0.0784in"/>
      <style:text-properties style:font-name-asian="標楷體" style:font-weight-complex="bold" fo:color="#000000"/>
    </style:style>
    <style:style style:name="P74" style:parent-style-name="內文" style:list-style-name="LFO21" style:family="paragraph">
      <style:paragraph-properties fo:text-align="justify" fo:line-height="0.2222in" fo:margin-right="0.0784in"/>
      <style:text-properties style:font-name-asian="標楷體" style:font-weight-complex="bold" fo:color="#000000"/>
    </style:style>
    <style:style style:name="P75" style:parent-style-name="內文" style:list-style-name="LFO21" style:family="paragraph">
      <style:paragraph-properties fo:text-align="justify" fo:line-height="0.2222in" fo:margin-right="0.0784in"/>
      <style:text-properties style:font-name-asian="標楷體" style:font-weight-complex="bold" fo:color="#000000"/>
    </style:style>
    <style:style style:name="P76" style:parent-style-name="內文" style:list-style-name="LFO21" style:family="paragraph">
      <style:paragraph-properties fo:text-align="justify" fo:line-height="0.2222in" fo:margin-right="0.0784in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list-style-name="LFO21" style:family="paragraph">
      <style:paragraph-properties fo:text-align="justify" fo:line-height="0.2222in" fo:margin-right="0.0784in"/>
      <style:text-properties style:font-name-asian="標楷體" style:font-weight-complex="bold" fo:color="#000000"/>
    </style:style>
    <style:style style:name="P80" style:parent-style-name="內文" style:family="paragraph">
      <style:paragraph-properties fo:text-align="justify" fo:line-height="0.2222in" fo:margin-left="0.0736in">
        <style:tab-stops/>
      </style:paragraph-properties>
      <style:text-properties style:font-name-asian="標楷體" style:font-weight-complex="bold" fo:color="#000000"/>
    </style:style>
    <style:style style:name="P81" style:parent-style-name="內文" style:family="paragraph">
      <style:paragraph-properties fo:text-align="end" fo:line-height="0.2222in" fo:margin-left="0.4736in" fo:margin-right="0.0395in" fo:text-indent="-0.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1.0236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472in" fo:margin-left="0.0798in" fo:margin-right="0.0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472in" fo:margin-left="0.106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1.0236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472in" fo:margin-left="0.0798in" fo:margin-right="0.0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end" fo:line-height="0.3472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3681in" svg:y="-0.36806in" svg:width="0.81806in" svg:height="0.35972in" style:rel-width="scale" style:rel-height="scale"><draw:text-box><text:p text:style-name="P3">附件一</text:p></draw:text-box><svg:title/><svg:desc/></draw:frame></text:span><text:span text:style-name="T4">國立體育大學學生宿舍</text:span><text:span text:style-name="T5">寒</text:span><text:span text:style-name="T6">暑假短期租借申請表</text:span></text:p>
      <text:p text:style-name="P7"><text:span text:style-name="T8">申請日期： <text:s text:c="2"/></text:span><text:span text:style-name="T9"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申請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手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事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檢附文件</text:p>
          </table:table-cell>
          <table:table-cell table:style-name="TableCell43" table:number-columns-spanned="5">
            <text:p text:style-name="P44"><text:span text:style-name="T45">□校內單位申請，檢附</text:span><text:span text:style-name="T46">租借住宿名單</text:span></text:p>
            <text:p text:style-name="P47"><text:span text:style-name="T48">□校外團體申請，檢附單位核准公文及</text:span><text:span text:style-name="T49">租借住宿名單</text:span></text:p>
            <text:p text:style-name="P50">□個人申請， 檢附需求證明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住宿人數</text:p>
          </table:table-cell>
          <table:table-cell table:style-name="TableCell54">
            <text:p text:style-name="P55">男__________人</text:p>
            <text:p text:style-name="P56">女__________人</text:p>
            <text:p text:style-name="P57">共__________人</text:p>
          </table:table-cell>
          <table:table-cell table:style-name="TableCell58" table:number-columns-spanned="2">
            <text:p text:style-name="P59">住宿天數</text:p>
          </table:table-cell>
          <table:covered-table-cell/>
          <table:table-cell table:style-name="TableCell60" table:number-columns-spanned="2">
            <text:p text:style-name="P61">自　 年　 月　 日 起</text:p>
            <text:p text:style-name="P62">至　 年　 月　 日 止</text:p>
            <text:p text:style-name="P63">共 ___________天/週/月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租借規定</text:span></text:p>
          </table:table-cell>
          <table:table-cell table:style-name="TableCell68" table:number-columns-spanned="5">
            <text:list text:style-name="LFO21" text:continue-numbering="true">
              <text:list-item>
                <text:p text:style-name="P69"><text:span text:style-name="T70">租借團體及個人應按所分配床位住宿，</text:span><text:span text:style-name="T71">不得挑選、調換或擅自遷移</text:span><text:span text:style-name="T72">。</text:span></text:p>
              </text:list-item>
              <text:list-item>
                <text:p text:style-name="P73">團體負責人必須隨團住宿，負責維護住宿安寧與秩序。</text:p>
              </text:list-item>
              <text:list-item>
                <text:p text:style-name="P74">租借團體及個人需遵守本校學生宿舍相關規定及門禁管制，如有違反以致影響住宿生權益，本校有權取消住宿資格並立即驅離。</text:p>
              </text:list-item>
              <text:list-item>
                <text:p text:style-name="P75">應於租借期限屆滿日，將房間打掃清潔，經管理人員查驗後遷離，不得藉故拖延。</text:p>
              </text:list-item>
              <text:list-item>
                <text:p text:style-name="P76"><text:span text:style-name="T77">租借團體及個人退宿時，須將所分配房間之各項公物完善交回，如有遺失、毀損，則由個人或申請單位負責賠償，</text:span><text:span text:style-name="T78">經要求賠償而不予理會者保證金不予退還，仍有不足部分須另行追繳。</text:span></text:p>
              </text:list-item>
              <text:list-item>
                <text:p text:style-name="P79">申請人請詳閱並確認同意以上規定後簽名以示負責。</text:p>
              </text:list-item>
            </text:list>
            <text:p text:style-name="P80"/>
            <text:p text:style-name="P81"><text:span text:style-name="T82">申請人：</text:span><text:span text:style-name="T83">­______________</text:span><text:span text:style-name="T84">簽名</text:span><text:span text:style-name="T85">　 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核示</text:p>
          </table:table-cell>
          <table:table-cell table:style-name="TableCell89" table:number-columns-spanned="5">
            <text:p text:style-name="P90"><text:span text:style-name="T91">□同意租借</text:span></text:p>
            <text:p text:style-name="P92">□不同意租借，因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繳費</text:p>
          </table:table-cell>
          <table:table-cell table:style-name="TableCell96" table:number-columns-spanned="5">
            <text:p text:style-name="P97"><text:span text:style-name="T98">應繳金額＄</text:span><text:span text:style-name="T99">　　　　　</text:span><text:span text:style-name="T100">元</text:span><text:span text:style-name="T101">。</text:span></text:p>
            <text:p text:style-name="P102"><text:span text:style-name="T103">保證金＄</text:span><text:span text:style-name="T104">　　　　　</text:span><text:span text:style-name="T105">元。</text:span></text:p>
            <text:p text:style-name="P106"><text:span text:style-name="T107">承辦人：</text:span><text:span text:style-name="T108">　　　　　　　</text:span><text:span text:style-name="T109">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"><text:span text:style-name="T111">＊請將收據影送生</text:span><text:span text:style-name="T112">輔</text:span><text:span text:style-name="T113">組，並賡續辦理床位分配及進住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/>
    </style:style>
    <style:style style:name="WW_CharLFO4LVL2" style:family="text">
      <style:text-properties style:use-window-font-color="true"/>
    </style:style>
    <style:style style:name="WW_CharLFO10LVL1" style:family="text">
      <style:text-properties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77in" text:min-label-width="0.4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77in" text:min-label-width="0.4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555in" text:min-label-width="0.3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 text:start-value="7">
        <style:list-level-properties text:space-before="0.32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277in" text:min-label-width="0.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7">
        <style:list-level-properties text:space-before="0.3277in" text:min-label-width="0.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學生宿舍暑假短期租借辦法</dc:title>
    <meta:initial-creator>user</meta:initial-creator>
    <dc:creator>1602</dc:creator>
    <meta:creation-date>2016-06-21T08:01:00Z</meta:creation-date>
    <dc:date>2016-06-21T08:01:00Z</dc:date>
    <meta:print-date>2011-06-20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