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2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6659in" style:use-optimal-column-width="false"/>
    </style:style>
    <style:style style:name="Table5" style:family="table">
      <style:table-properties style:width="7in" fo:margin-left="0.138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3" style:family="table-row">
      <style:table-row-properties style:min-row-height="0.2638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25% 100%"/>
    </style:style>
    <style:style style:name="P26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25% 100%"/>
    </style:style>
    <style:style style:name="P27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text-position="-125% 100%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 fo:margin-bottom="0.125in"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text-position="-108.3% 100%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text-indent="0.1666in">
        <style:tab-stops>
          <style:tab-stop style:type="left" style:position="2.9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position="-108.3% 100%"/>
    </style:style>
    <style:style style:name="T38" style:parent-style-name="預設段落字型" style:family="text">
      <style:text-properties style:font-name="標楷體" style:font-name-asian="標楷體" style:text-position="-108.3% 100%"/>
    </style:style>
    <style:style style:name="T39" style:parent-style-name="預設段落字型" style:family="text">
      <style:text-properties style:font-name="標楷體" style:font-name-asian="標楷體" style:text-position="-108.3% 100%"/>
    </style:style>
    <style:style style:name="T40" style:parent-style-name="預設段落字型" style:family="text">
      <style:text-properties style:font-name="標楷體" style:font-name-asian="標楷體" style:text-position="-108.3% 100%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Row45" style:family="table-row">
      <style:table-row-properties style:min-row-height="0.2638in" style:use-optimal-row-height="false" fo:keep-together="always"/>
    </style:style>
    <style:style style:name="P46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margin-bottom="0.125in"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text-position="-108.3% 100%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Row55" style:family="table-row">
      <style:table-row-properties style:min-row-height="0.2638in" style:use-optimal-row-height="false" fo:keep-together="always"/>
    </style:style>
    <style:style style:name="P56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125in" fo:margin-bottom="0.125in"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text-position="-108.3% 100%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Row69" style:family="table-row">
      <style:table-row-properties style:min-row-height="0.5652in" style:use-optimal-row-height="false" fo:keep-together="always"/>
    </style:style>
    <style:style style:name="P70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125in" fo:margin-bottom="0.125in" fo:margin-left="0.0159in">
        <style:tab-stops>
          <style:tab-stop style:type="left" style:position="2.9006in"/>
        </style:tab-stops>
      </style:paragraph-properties>
      <style:text-properties style:font-name="標楷體" style:font-name-asian="標楷體" style:text-position="-108.3% 100%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08.3% 100%"/>
    </style:style>
    <style:style style:name="TableRow75" style:family="table-row">
      <style:table-row-properties style:min-row-height="0.7381in" style:use-optimal-row-height="false" fo:keep-together="always"/>
    </style:style>
    <style:style style:name="TableCell76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4729in" style:use-optimal-row-height="false" fo:keep-together="always"/>
    </style:style>
    <style:style style:name="TableCell83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7381in" style:use-optimal-row-height="false" fo:keep-together="always"/>
    </style:style>
    <style:style style:name="TableCell90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end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end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text-align="end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end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4729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start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1.0618in" style:use-optimal-row-height="false" fo:keep-together="always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text-position="-133.3% 100%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1666in" fo:text-indent="1.375in">
        <style:tab-stops>
          <style:tab-stop style:type="left" style:position="2.75in"/>
        </style:tab-stops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125in" fo:margin-bottom="0.125in">
        <style:tab-stops>
          <style:tab-stop style:type="left" style:position="2.9166in"/>
        </style:tab-stops>
      </style:paragraph-properties>
      <style:text-properties style:font-name="標楷體" style:font-name-asian="標楷體" style:text-position="-133.3% 100%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 style:text-position="-133.3% 100%"/>
    </style:style>
    <style:style style:name="P136" style:parent-style-name="內文" style:family="paragraph">
      <style:paragraph-properties fo:widows="2" fo:orphans="2" fo:text-align="justify" fo:line-height="0.2638in" fo:margin-left="0.5in" fo:margin-right="-0.3847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justify" fo:line-height="0.2638in" fo:margin-left="0.5in" fo:margin-right="-0.1152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（附件） <text:s text:c="48"/></text:span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國立體育大學 <text:s text:c="5"/>學年度學生宿舍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申</text:p>
            <text:p text:style-name="P26">請</text:p>
            <text:p text:style-name="P27"><text:span text:style-name="T28">人<text:s/></text:span></text:p>
          </table:table-cell>
          <table:table-cell table:style-name="TableCell29">
            <text:p text:style-name="P30">姓<text:s/>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女 <text:s text:c="2"/></text:span><text:span text:style-name="T39">□</text:span><text:span text:style-name="T40">男</text:span></text:p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系所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班級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生<text:s/>日</text:p>
          </table:table-cell>
          <table:table-cell table:style-name="TableCell59" table:number-columns-spanned="2">
            <text:p text:style-name="P60"><text:s text:c="4"/>年 <text:s text:c="3"/>月 <text:s text:c="3"/>日</text:p>
          </table:table-cell>
          <table:covered-table-cell/>
          <table:table-cell table:style-name="TableCell61" table:number-columns-spanned="3">
            <text:p text:style-name="P62">身份證字號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寢室號碼</text:p>
          </table:table-cell>
          <table:table-cell table:style-name="TableCell67">
            <text:p text:style-name="P68"><text:s text:c="5"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</text:p>
          </table:table-cell>
          <table:table-cell table:style-name="TableCell73" table:number-columns-spanned="11">
            <text:p text:style-name="P74"><text:s text:c="2"/>宿舍分機： <text:s text:c="2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擔任學生</text:p>
            <text:p text:style-name="P78">宿舍幹部</text:p>
            <text:p text:style-name="P79">職務名稱<text:s/></text:p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生宿舍</text:p>
            <text:p text:style-name="P85">熱心公益</text:p>
            <text:p text:style-name="P86">服務事蹟<text:s/>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前一學年</text:p>
            <text:p text:style-name="P92"><text:span text:style-name="T93">學業成績</text:span></text:p>
            <text:p text:style-name="P94">總平均<text:s/>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><text:span text:style-name="T101">前一學年</text:span></text:p>
            <text:p text:style-name="P102"><text:span text:style-name="T103">操行成績</text:span></text:p>
            <text:p text:style-name="P104">平均</text:p>
          </table:table-cell>
          <table:covered-table-cell/>
          <table:table-cell table:style-name="TableCell105" table:number-columns-spanned="4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附繳</text:p>
            <text:p text:style-name="P111"/>
            <text:p text:style-name="P112">證件<text:s/></text:p>
          </table:table-cell>
          <table:table-cell table:style-name="TableCell113" table:number-columns-spanned="3">
            <text:p text:style-name="P114">□前一學年成績單。</text:p>
            <text:p text:style-name="P115">□其他佐證資料：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</text:p>
            <text:p text:style-name="P120"/>
            <text:p text:style-name="P121">簽章<text:s/></text:p>
          </table:table-cell>
          <table:covered-table-cell/>
          <table:table-cell table:style-name="TableCell122" table:number-columns-spanned="11">
            <text:p text:style-name="P123"><text:s text:c="20"/></text:p>
            <text:p text:style-name="P124"/>
            <text:p text:style-name="P125"><text:s text:c="47"/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承辦人員初審意見</text:span>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生活輔導暨健康促進組組長簽章</text:p>
          </table:table-cell>
          <table:covered-table-cell/>
          <table:table-cell table:style-name="TableCell134" table:number-columns-spanned="3">
            <text:p text:style-name="P135"><text:s text:c="15"/></text:p>
          </table:table-cell>
          <table:covered-table-cell/>
          <table:covered-table-cell/>
        </table:table-row>
      </table:table>
      <text:p text:style-name="P136">註：A.申請資格：凡住宿學生宿舍滿一年，擔任學生宿舍自治幹部或平日熱心學生宿舍公益事務者，</text:p>
      <text:p text:style-name="P137">且前一學年度之學業成績總平均70分(含)以上，操行成績平均82分(含)以上者。</text:p>
      <text:p text:style-name="內文"><text:span text:style-name="T138">B.</text:span><text:span text:style-name="T139">申請期</text:span><text:span text:style-name="T140">間</text:span><text:span text:style-name="T141">：</text:span><text:span text:style-name="T142">每年4月1日起至4月15日止，逾期申請或</text:span><text:span text:style-name="T143">申請表件資料不全</text:span><text:span text:style-name="T144">者不予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602</meta:initial-creator>
    <dc:creator>1602</dc:creator>
    <meta:creation-date>2016-06-21T07:57:00Z</meta:creation-date>
    <dc:date>2016-06-21T07:57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