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2652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1.5458in"/>
    </style:style>
    <style:style style:name="TableColumn13" style:family="table-column">
      <style:table-column-properties style:column-width="0.1541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5423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1.9701in"/>
    </style:style>
    <style:style style:name="Table8" style:family="table">
      <style:table-properties style:width="6.6743in" fo:margin-left="0.0194in" table:align="left"/>
    </style:style>
    <style:style style:name="TableRow19" style:family="table-row">
      <style:table-row-properties style:min-row-height="1.54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77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" style:family="table-row">
      <style:table-row-properties style:min-row-height="0.196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1" style:family="table-row">
      <style:table-row-properties style:min-row-height="0.375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list-style-name="LFO5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64" style:parent-style-name="清單段落" style:list-style-name="LFO5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187in" fo:keep-together="always"/>
    </style:style>
    <style:style style:name="P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text-align="justify" style:line-height-at-least="0in" fo:margin-left="0.1812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187in" fo:keep-together="always"/>
    </style:style>
    <style:style style:name="P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list-style-name="LFO6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text-align="justify" style:line-height-at-least="0in" fo:margin-left="0.1812in">
        <style:tab-stops/>
      </style:paragraph-properties>
      <style:text-properties style:font-name="標楷體" style:font-name-asian="標楷體"/>
    </style:style>
    <style:style style:name="P93" style:parent-style-name="清單段落" style:list-style-name="LFO6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75in" fo:keep-together="always"/>
    </style:style>
    <style:style style:name="P9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7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7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text-align="justify" style:line-height-at-least="0in" fo:margin-left="0.1812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7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text-align="justify" style:line-height-at-least="0in" fo:margin-left="0.1812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7" style:family="paragraph">
      <style:paragraph-properties fo:text-align="justify" style:line-height-at-least="0in" fo:margin-left="0.1812in" fo:text-indent="-0.1819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215in" fo:keep-together="always"/>
    </style:style>
    <style:style style:name="P11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9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152in"/>
    </style:style>
    <style:style style:name="T127" style:parent-style-name="預設段落字型" style:family="text">
      <style:text-properties style:font-name="標楷體" style:font-name-asian="標楷體" fo:letter-spacing="-0.0152in"/>
    </style:style>
    <style:style style:name="P128" style:parent-style-name="清單段落" style:family="paragraph">
      <style:paragraph-properties fo:text-align="justify" style:line-height-at-least="0in" fo:margin-left="0.1819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9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9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18in"/>
    </style:style>
    <style:style style:name="T133" style:parent-style-name="預設段落字型" style:family="text">
      <style:text-properties style:font-name="標楷體" style:font-name-asian="標楷體" fo:letter-spacing="-0.01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9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152in"/>
    </style:style>
    <style:style style:name="T142" style:parent-style-name="預設段落字型" style:family="text">
      <style:text-properties style:font-name="標楷體" style:font-name-asian="標楷體" fo:letter-spacing="-0.0152in"/>
    </style:style>
    <style:style style:name="T143" style:parent-style-name="預設段落字型" style:family="text">
      <style:text-properties style:font-name="標楷體" style:font-name-asian="標楷體" fo:letter-spacing="-0.0152in"/>
    </style:style>
    <style:style style:name="T144" style:parent-style-name="預設段落字型" style:family="text">
      <style:text-properties style:font-name="標楷體" style:font-name-asian="標楷體" fo:letter-spacing="-0.0152in"/>
    </style:style>
    <style:style style:name="T145" style:parent-style-name="預設段落字型" style:family="text">
      <style:text-properties style:font-name="標楷體" style:font-name-asian="標楷體" fo:letter-spacing="-0.0152in"/>
    </style:style>
    <style:style style:name="T146" style:parent-style-name="預設段落字型" style:family="text">
      <style:text-properties style:font-name="標楷體" style:font-name-asian="標楷體" fo:letter-spacing="-0.0152in"/>
    </style:style>
    <style:style style:name="P147" style:parent-style-name="清單段落" style:list-style-name="LFO9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152in"/>
    </style:style>
    <style:style style:name="P149" style:parent-style-name="清單段落" style:family="paragraph">
      <style:paragraph-properties fo:text-align="justify" style:line-height-at-least="0in" fo:margin-left="0.18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152in"/>
    </style:style>
    <style:style style:name="T151" style:parent-style-name="預設段落字型" style:family="text">
      <style:text-properties style:font-name="標楷體" style:font-name-asian="標楷體" fo:letter-spacing="-0.0152in"/>
    </style:style>
    <style:style style:name="T152" style:parent-style-name="預設段落字型" style:family="text">
      <style:text-properties style:font-name="標楷體" style:font-name-asian="標楷體" fo:letter-spacing="-0.0152in"/>
    </style:style>
    <style:style style:name="T153" style:parent-style-name="預設段落字型" style:family="text">
      <style:text-properties style:font-name="標楷體" style:font-name-asian="標楷體" fo:letter-spacing="-0.0152in"/>
    </style:style>
    <style:style style:name="T154" style:parent-style-name="預設段落字型" style:family="text">
      <style:text-properties style:font-name="標楷體" style:font-name-asian="標楷體" fo:letter-spacing="-0.0152in"/>
    </style:style>
    <style:style style:name="TableRow155" style:family="table-row">
      <style:table-row-properties style:min-row-height="0.3215in" fo:keep-together="always"/>
    </style:style>
    <style:style style:name="P1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list-style-name="LFO10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text-align="justify" style:line-height-at-least="0in" fo:margin-left="0.181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0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text-align="justify" style:line-height-at-least="0in" fo:margin-left="0.181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215in" fo:keep-together="always"/>
    </style:style>
    <style:style style:name="P1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145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01" style:parent-style-name="預設段落字型" style:family="text">
      <style:text-properties style:font-name="標楷體" style:font-name-asian="標楷體" fo:letter-spacing="-0.0208in"/>
    </style:style>
    <style:style style:name="T202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清單段落" style:list-style-name="LFO11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background-color="#FFFFFF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11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justify" style:line-height-at-least="0in" fo:margin-left="0.1798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763in" fo:keep-together="always"/>
    </style:style>
    <style:style style:name="P2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375in" fo:keep-together="always"/>
    </style:style>
    <style:style style:name="P23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3" style:family="table-row">
      <style:table-row-properties style:min-row-height="0.3243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清單段落" style:list-style-name="LFO12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12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3243in" fo:keep-together="always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清單段落" style:list-style-name="LFO13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13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3243in" fo:keep-together="always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清單段落" style:list-style-name="LFO14" style:family="paragraph">
      <style:paragraph-properties fo:text-align="justify" style:line-height-at-least="0in" fo:margin-left="0.1819in" fo:text-indent="-0.1819in">
        <style:tab-stops/>
      </style:paragraph-properties>
      <style:text-properties style:font-name="標楷體" style:font-name-asian="標楷體"/>
    </style:style>
    <style:style style:name="P295" style:parent-style-name="清單段落" style:family="paragraph">
      <style:paragraph-properties fo:text-align="justify" style:line-height-at-least="0in" fo:margin-left="0.1819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14" style:family="paragraph">
      <style:paragraph-properties fo:text-align="justify" style:line-height-at-least="0in" fo:margin-left="0.1819in" fo:text-indent="-0.1819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清單段落" style:family="paragraph">
      <style:paragraph-properties fo:text-align="justify" style:line-height-at-least="0in" fo:margin-left="0.1819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57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5" style:family="table-row">
      <style:table-row-properties style:min-row-height="0.575in" fo:keep-together="always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6" style:family="table-row">
      <style:table-row-properties style:min-row-height="0.268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04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7875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Arial" style:font-name-asian="標楷體" style:font-name-complex="Arial" fo:color="#000000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377in"/>
    </style:style>
    <style:style style:name="P3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>國立體育大學學生校外賃居處所安全關懷訪視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系級：</text:p>
            <text:p text:style-name="P22">學號：</text:p>
            <text:p text:style-name="P23">姓名：</text:p>
            <text:p text:style-name="P24">電話：</text:p>
            <text:p text:style-name="P25">訪視日期：</text:p>
            <text:p text:style-name="P26">租賃地址：</text:p>
            <text:p text:style-name="P27"><text:span text:style-name="T28">業者電話：</text:span></text:p>
            <text:p text:style-name="P29"><text:span text:style-name="T30">學校訪視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項次</text:p>
          </table:table-cell>
          <table:table-cell table:style-name="TableCell36" table:number-columns-spanned="3" table:number-rows-spanned="2">
            <text:p text:style-name="P37">訪 <text:s text:c="2"/>視 <text:s text:c="2"/>內 <text:s text:c="2"/>容</text:p>
          </table:table-cell>
          <table:covered-table-cell/>
          <table:covered-table-cell/>
          <table:table-cell table:style-name="TableCell38" table:number-columns-spanned="3">
            <text:p text:style-name="P39">訪視情形</text:p>
          </table:table-cell>
          <table:covered-table-cell/>
          <table:covered-table-cell/>
          <table:table-cell table:style-name="TableCell40" table:number-columns-spanned="2" table:number-rows-spanned="2">
            <text:p text:style-name="P41">備考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是</text:p>
          </table:table-cell>
          <table:covered-table-cell/>
          <table:table-cell table:style-name="TableCell48">
            <text:p text:style-name="P49">否</text:p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7">
            <text:p text:style-name="P53">安全必檢項目</text:p>
          </table:table-cell>
          <table:table-cell table:style-name="TableCell54">
            <text:p text:style-name="P55">1</text:p>
          </table:table-cell>
          <table:table-cell table:style-name="TableCell56" table:number-columns-spanned="3">
            <text:p text:style-name="P57">是否為木造隔間套房(雅房)或鐵皮加蓋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list text:style-name="LFO5" text:continue-numbering="true">
              <text:list-item>
                <text:p text:style-name="P63">□木造<text:s/><text:s/><text:s/>□鐵皮加蓋</text:p>
              </text:list-item>
              <text:list-item>
                <text:p text:style-name="P64">請學生(家長)儘速搬遷，通知房東改善，紀錄備查</text:p>
              </text:list-item>
            </text:list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 table:number-columns-spanned="3">
            <text:p text:style-name="P70">室內電線(延長線)是否符合安全要求?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同時插入多種或高耗能電器設備<text:s text:c="2"/>□是<text:s text:c="2"/><text:s/>□否</text:p>
              </text:list-item>
              <text:list-item>
                <text:p text:style-name="P77">髒污、破損或綑綁</text:p>
              </text:list-item>
            </text:list>
            <text:p text:style-name="P78">□是<text:s text:c="2"/><text:s/>□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3</text:p>
          </table:table-cell>
          <table:table-cell table:style-name="TableCell83" table:number-columns-spanned="3">
            <text:p text:style-name="P84"><text:span text:style-name="T85">是否設置火警自動警報器或住宅用火災警報器(偵煙器)?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list text:style-name="LFO6" text:continue-numbering="true">
              <text:list-item>
                <text:p text:style-name="P91">位置：</text:p>
              </text:list-item>
            </text:list>
            <text:p text:style-name="P92">□客廳<text:s text:c="3"/>□房間<text:s text:c="3"/>□走道</text:p>
            <text:list text:style-name="LFO6" text:continue-numbering="true">
              <text:list-item>
                <text:p text:style-name="P93">功能正常<text:s text:c="3"/>□是<text:s text:c="3"/>□否</text:p>
              </text:list-item>
            </text:list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4</text:p>
          </table:table-cell>
          <table:table-cell table:style-name="TableCell98" table:number-columns-spanned="3">
            <text:p text:style-name="P99"><text:span text:style-name="T100">是否設置滅火器或相關消防設備</text:span><text:span text:style-name="T101">?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list text:style-name="LFO7" text:continue-numbering="true">
              <text:list-item>
                <text:p text:style-name="P107">功能正常<text:s text:c="3"/>□是<text:s text:c="3"/>□否</text:p>
              </text:list-item>
              <text:list-item>
                <text:p text:style-name="P108">□乾粉<text:s text:c="3"/>□泡沫<text:s text:c="3"/>□CO2</text:p>
              </text:list-item>
            </text:list>
            <text:p text:style-name="P109">□大樓消防箱</text:p>
            <text:list text:style-name="LFO7" text:continue-numbering="true">
              <text:list-item>
                <text:p text:style-name="P110">位置：</text:p>
              </text:list-item>
            </text:list>
            <text:p text:style-name="P111">□客廳<text:s text:c="3"/>□走道<text:s text:c="3"/>□門口</text:p>
            <text:list text:style-name="LFO7" text:continue-numbering="true">
              <text:list-item>
                <text:p text:style-name="P112">使用期限：</text:p>
              </text:list-item>
            </text:list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</text:p>
          </table:table-cell>
          <table:table-cell table:style-name="TableCell117" table:number-columns-spanned="3">
            <text:p text:style-name="P118">逃生通道(標示)是否暢通(清楚)?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list text:style-name="LFO9" text:continue-numbering="true">
              <text:list-item>
                <text:p text:style-name="P124"><text:span text:style-name="T125">走道</text:span><text:span text:style-name="T126">寬度達 75 公</text:span><text:span text:style-name="T127">分</text:span></text:p>
              </text:list-item>
            </text:list>
            <text:p text:style-name="P128">□是<text:s text:c="3"/>□否</text:p>
            <text:list text:style-name="LFO9" text:continue-numbering="true">
              <text:list-item>
                <text:p text:style-name="P129">走道、樓梯間「未堆積雜物」□是<text:s text:c="3"/>□否</text:p>
              </text:list-item>
              <text:list-item>
                <text:p text:style-name="P130"><text:span text:style-name="T131">單一</text:span><text:span text:style-name="T132">出入口</text:span><text:span text:style-name="T133"><text:s text:c="3"/></text:span><text:span text:style-name="T134">□</text:span><text:span text:style-name="T135">是</text:span><text:span text:style-name="T136"><text:s text:c="3"/></text:span><text:span text:style-name="T137">□</text:span><text:span text:style-name="T138">否</text:span></text:p>
              </text:list-item>
              <text:list-item>
                <text:p text:style-name="P139"><text:span text:style-name="T140">鐵窗</text:span><text:span text:style-name="T141">逃生口</text:span><text:span text:style-name="T142">可開啟</text:span><text:span text:style-name="T143"><text:s text:c="3"/></text:span><text:span text:style-name="T144">□是</text:span><text:span text:style-name="T145"><text:s text:c="3"/></text:span><text:span text:style-name="T146">□否</text:span></text:p>
              </text:list-item>
              <text:list-item>
                <text:p text:style-name="P147"><text:span text:style-name="T148">大樓設置緩降機設備</text:span></text:p>
              </text:list-item>
            </text:list>
            <text:p text:style-name="P149"><text:span text:style-name="T150">□</text:span><text:span text:style-name="T151">是</text:span><text:span text:style-name="T152"><text:s text:c="3"/></text:span><text:span text:style-name="T153">□</text:span><text:span text:style-name="T154">否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 table:number-columns-spanned="3">
            <text:p text:style-name="P160"><text:span text:style-name="T161">是否設置電熱式熱水器或強制排氣熱水器?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list text:style-name="LFO10" text:continue-numbering="true">
              <text:list-item>
                <text:p text:style-name="P167">熱水器具強制排氣效果</text:p>
              </text:list-item>
            </text:list>
            <text:p text:style-name="P168">□是<text:s text:c="3"/>□否</text:p>
            <text:list text:style-name="LFO10" text:continue-numbering="true">
              <text:list-item>
                <text:p text:style-name="P169">瓦斯裝設位置通風良好，是否無一氧化碳中毒之疑慮</text:p>
              </text:list-item>
            </text:list>
            <text:p text:style-name="P170">□是<text:s text:c="3"/>□否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7</text:p>
          </table:table-cell>
          <table:table-cell table:style-name="TableCell175" table:number-columns-spanned="3">
            <text:p text:style-name="P176"><text:span text:style-name="T177">建築物是否具有門禁管理措施</text:span><text:span text:style-name="T178">?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□</text:span><text:span text:style-name="T186">大門</text:span><text:span text:style-name="T187"><text:s/></text:span><text:span text:style-name="T188">□</text:span><text:span text:style-name="T189">保全人員</text:span><text:span text:style-name="T190"><text:s/></text:span><text:span text:style-name="T191">□</text:span><text:span text:style-name="T192">感應卡</text:span></text:p>
          </table:table-cell>
          <table:covered-table-cell/>
        </table:table-row>
        <text:soft-page-break/>
        <table:table-row table:style-name="TableRow193">
          <table:table-cell table:style-name="TableCell194" table:number-rows-spanned="3">
            <text:p text:style-name="P195">安全輔助項目</text:p>
          </table:table-cell>
          <table:table-cell table:style-name="TableCell196">
            <text:p text:style-name="P197">8</text:p>
          </table:table-cell>
          <table:table-cell table:style-name="TableCell198" table:number-columns-spanned="3">
            <text:p text:style-name="P199"><text:span text:style-name="T200">任一樓層</text:span><text:span text:style-name="T201">是否</text:span><text:span text:style-name="T202">分間為6個以上使用單元或設置10個以上床位之居室者</text:span><text:span text:style-name="T203">(107年4月24日台內營字第10708039692號)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list text:style-name="LFO11" text:continue-numbering="true">
              <text:list-item>
                <text:p text:style-name="P209"><text:span text:style-name="T210">符合旨揭建物</text:span><text:span text:style-name="T211">辦理公安申報</text:span><text:span text:style-name="T212"><text:s text:c="3"/></text:span><text:span text:style-name="T213">□</text:span><text:span text:style-name="T214">是</text:span><text:span text:style-name="T215"><text:s text:c="3"/></text:span><text:span text:style-name="T216">□</text:span><text:span text:style-name="T217">否</text:span></text:p>
              </text:list-item>
              <text:list-item>
                <text:p text:style-name="P218">提醒學生(家長)通知房東配合辦理公安申報</text:p>
              </text:list-item>
            </text:list>
            <text:p text:style-name="P219">□是<text:s text:c="3"/>□否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9</text:p>
          </table:table-cell>
          <table:table-cell table:style-name="TableCell224" table:number-columns-spanned="3">
            <text:p text:style-name="P225"><text:span text:style-name="T226">建築物內或周邊是否裝設監視器設備</text:span><text:span text:style-name="T227">?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□大門口<text:s text:c="3"/>□樓梯<text:s text:c="3"/>□走道</text:p>
            <text:p text:style-name="P234">其他：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0</text:p>
          </table:table-cell>
          <table:table-cell table:style-name="TableCell239" table:number-columns-spanned="3">
            <text:p text:style-name="P240"><text:span text:style-name="T241">建築物內或周邊通道</text:span><text:span text:style-name="T242">(</text:span><text:span text:style-name="T243">停車場所</text:span><text:span text:style-name="T244">)</text:span><text:span text:style-name="T245">是否設有緊急照明</text:span><text:span text:style-name="T246">?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□門口<text:s text:c="3"/>□走道<text:s text:c="3"/>其他：</text:p>
          </table:table-cell>
          <table:covered-table-cell/>
        </table:table-row>
        <table:table-row table:style-name="TableRow253">
          <table:table-cell table:style-name="TableCell254" table:number-rows-spanned="3">
            <text:p text:style-name="P255"/>
            <text:p text:style-name="P256"/>
            <text:p text:style-name="P257"/>
            <text:p text:style-name="P258">宣導項目</text:p>
          </table:table-cell>
          <table:table-cell table:style-name="TableCell259">
            <text:p text:style-name="P260">11</text:p>
          </table:table-cell>
          <table:table-cell table:style-name="TableCell261" table:number-columns-spanned="3">
            <text:p text:style-name="P262">是否使用內政部定型化租賃契約?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list text:style-name="LFO12" text:continue-numbering="true">
              <text:list-item>
                <text:p text:style-name="P268">□租賃建物業者自訂非內政部定型化租賃契約<text:s/></text:p>
              </text:list-item>
              <text:list-item>
                <text:p text:style-name="P269">□未簽立契約</text:p>
              </text:list-item>
            </text:list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2</text:p>
          </table:table-cell>
          <table:table-cell table:style-name="TableCell274" table:number-columns-spanned="3">
            <text:p text:style-name="P275">學生是否瞭解逃生通道及逃生要領?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list text:style-name="LFO13" text:continue-numbering="true">
              <text:list-item>
                <text:p text:style-name="P281">學生瞭解滅火(消防)器材操作方式<text:s text:c="3"/>□是<text:s text:c="3"/>□否</text:p>
              </text:list-item>
              <text:list-item>
                <text:p text:style-name="P282">學生瞭解逃生通道位置或緩降機操作方式<text:s/>□是<text:s text:c="3"/>□否</text:p>
              </text:list-item>
            </text:list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3</text:p>
          </table:table-cell>
          <table:table-cell table:style-name="TableCell287" table:number-columns-spanned="3">
            <text:p text:style-name="P288">學生是否瞭解用電安全常識?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list text:style-name="LFO14" text:continue-numbering="true">
              <text:list-item>
                <text:p text:style-name="P294">學生瞭解延長線使用方式</text:p>
              </text:list-item>
            </text:list>
            <text:p text:style-name="P295">□是<text:s text:c="3"/>□否</text:p>
            <text:list text:style-name="LFO14" text:continue-numbering="true">
              <text:list-item>
                <text:p text:style-name="P296"><text:span text:style-name="T297">學生瞭解使用</text:span><text:span text:style-name="T298">高耗能電器設備</text:span><text:span text:style-name="T299"><text:s/>(</text:span><text:span text:style-name="T300">如：電暖器</text:span><text:span text:style-name="T301">)</text:span><text:span text:style-name="T302">安全需知</text:span></text:p>
              </text:list-item>
            </text:list>
            <text:p text:style-name="P303">□是<text:s text:c="3"/>□否</text:p>
          </table:table-cell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簽 <text:s/>章</text:p>
          </table:table-cell>
          <table:covered-table-cell/>
          <table:table-cell table:style-name="TableCell307">
            <text:p text:style-name="P308">房<text:s text:c="4"/>東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學 <text:s text:c="3"/>生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<text:span text:style-name="T319">各校代表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陪同人員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0">
            <text:p text:style-name="P328">訪 <text:s text:c="2"/>視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□符合需求</text:p>
          </table:table-cell>
          <table:covered-table-cell/>
          <table:covered-table-cell/>
          <table:covered-table-cell/>
          <table:table-cell table:style-name="TableCell332" table:number-columns-spanned="6">
            <text:p text:style-name="P333">□追蹤改進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 table:number-rows-spanned="2">
            <text:p text:style-name="P336"><text:span text:style-name="T337">□</text:span><text:span text:style-name="T338">持續關懷學生，並掌握校外賃居動向</text:span></text:p>
            <text:p text:style-name="P339">□其他：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建議改善事項：</text:p>
            <text:p text:style-name="P342">□通知學生、家長知悉並視情況儘速搬遷</text:p>
            <text:p text:style-name="P343">□持續掌握追蹤管制，紀錄備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6">
            <text:p text:style-name="P347">追蹤管制複查時間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-complex="Arial" fo:color="#000000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 fo:language="zh" fo:country="TW"/>
    </style:style>
    <style:style style:name="T4" style:parent-style-name="預設段落字型" style:family="text">
      <style:text-properties style:font-name="標楷體" style:font-name-asian="標楷體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吉宏</dc:creator>
    <meta:creation-date>2023-03-20T00:59:00Z</meta:creation-date>
    <dc:date>2023-03-20T00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