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3083in" style:use-optimal-column-width="false"/>
    </style:style>
    <style:style style:name="TableColumn7" style:family="table-column">
      <style:table-column-properties style:column-width="0.7972in" style:use-optimal-column-width="false"/>
    </style:style>
    <style:style style:name="TableColumn8" style:family="table-column">
      <style:table-column-properties style:column-width="1.4194in" style:use-optimal-column-width="false"/>
    </style:style>
    <style:style style:name="TableColumn9" style:family="table-column">
      <style:table-column-properties style:column-width="0.593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4243in" style:use-optimal-column-width="false"/>
    </style:style>
    <style:style style:name="TableColumn14" style:family="table-column">
      <style:table-column-properties style:column-width="0.4277in" style:use-optimal-column-width="false"/>
    </style:style>
    <style:style style:name="TableColumn15" style:family="table-column">
      <style:table-column-properties style:column-width="0.4472in" style:use-optimal-column-width="false"/>
    </style:style>
    <style:style style:name="TableColumn16" style:family="table-column">
      <style:table-column-properties style:column-width="0.9722in" style:use-optimal-column-width="false"/>
    </style:style>
    <style:style style:name="Table5" style:family="table">
      <style:table-properties style:width="7.1618in" fo:margin-left="0in" table:align="left"/>
    </style:style>
    <style:style style:name="TableRow17" style:family="table-row">
      <style:table-row-properties style:min-row-height="0.5222in" style:use-optimal-row-height="false"/>
    </style:style>
    <style:style style:name="TableCell1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="標楷體" style:font-name-asian="標楷體"/>
    </style:style>
    <style:style style:name="TableRow30" style:family="table-row">
      <style:table-row-properties style:min-row-height="0.5222in" style:use-optimal-row-height="false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312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0833in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ableCell39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0.25in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ableRow43" style:family="table-row">
      <style:table-row-properties style:min-row-height="0.5222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5229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標楷體" style:font-name-asian="標楷體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5222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標楷體" style:font-name-asian="標楷體"/>
    </style:style>
    <style:style style:name="P86" style:parent-style-name="內文" style:family="paragraph">
      <style:paragraph-properties fo:text-align="end"/>
      <style:text-properties style:font-name="標楷體" style:font-name-asian="標楷體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5222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5222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5229in" style:use-optimal-row-height="false"/>
    </style:style>
    <style:style style:name="TableCell13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right="-0.0548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5222in" style:use-optimal-row-height="false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right="-0.0347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5222in" style:use-optimal-row-height="false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right="-0.0347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5229in" style:use-optimal-row-height="false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right="-0.0347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/>
      <style:text-properties style:font-name="標楷體" style:font-name-asian="標楷體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P215" style:parent-style-name="內文" style:family="paragraph">
      <style:paragraph-properties fo:text-align="start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ableCell21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end"/>
      <style:text-properties style:font-name="標楷體" style:font-name-asian="標楷體"/>
    </style:style>
    <style:style style:name="P220" style:parent-style-name="內文" style:family="paragraph">
      <style:paragraph-properties fo:text-align="end"/>
      <style:text-properties style:font-name="標楷體" style:font-name-asian="標楷體"/>
    </style:style>
    <style:style style:name="TableColumn222" style:family="table-column">
      <style:table-column-properties style:column-width="3.5625in"/>
    </style:style>
    <style:style style:name="TableColumn223" style:family="table-column">
      <style:table-column-properties style:column-width="3.5625in"/>
    </style:style>
    <style:style style:name="Table221" style:family="table">
      <style:table-properties style:width="7.125in" fo:margin-left="0in" table:align="left"/>
    </style:style>
    <style:style style:name="TableRow224" style:family="table-row">
      <style:table-row-properties style:min-row-height="2.3625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國立體育大學學生兵役資料卡</text:span><text:span text:style-name="T3"><text:s text:c="9"/></text:span><text:span text:style-name="T4">年 <text:s text:c="2"/>月 <text:s text:c="2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系所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年級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手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姓名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4">
            <text:p text:style-name="P36"><text:span text:style-name="T37">戶籍</text:span><text:span text:style-name="T38">地</text:span>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<text:span text:style-name="T41">身</text:span><text:span text:style-name="T42">分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學號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縣市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rows-spanned="3">
            <text:p text:style-name="P57">後備軍人</text:p>
          </table:table-cell>
          <table:table-cell table:style-name="TableCell58" table:number-columns-spanned="2">
            <text:p text:style-name="P59">兵籍號碼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出生日期</text:p>
          </table:table-cell>
          <table:covered-table-cell/>
          <table:table-cell table:style-name="TableCell65">
            <text:p text:style-name="P66"><text:s text:c="3"/>年 <text:s text:c="2"/>月 <text:s text:c="2"/>日</text:p>
          </table:table-cell>
          <table:table-cell table:style-name="TableCell67">
            <text:p text:style-name="P68">鄉鎮</text:p>
            <text:p text:style-name="P69">市區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>役(期別)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籍貫</text:p>
          </table:table-cell>
          <table:covered-table-cell/>
          <table:table-cell table:style-name="TableCell84">
            <text:p text:style-name="P85">省 <text:s text:c="5"/>縣</text:p>
            <text:p text:style-name="P86">市 <text:s text:c="5"/>市</text:p>
          </table:table-cell>
          <table:table-cell table:style-name="TableCell87">
            <text:p text:style-name="P88">村里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>兵科階級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身份證字號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鄰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rows-spanned="3">
            <text:p text:style-name="P114">現役軍人</text:p>
          </table:table-cell>
          <table:table-cell table:style-name="TableCell115" table:number-columns-spanned="2">
            <text:p text:style-name="P116">兵科號碼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體位</text:p>
          </table:table-cell>
          <table:covered-table-cell/>
          <table:table-cell table:style-name="TableCell122">
            <text:p text:style-name="P123"><text:s text:c="3"/>等</text:p>
          </table:table-cell>
          <table:table-cell table:style-name="TableCell124">
            <text:p text:style-name="P125">街</text:p>
            <text:p text:style-name="P126">路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兵科階級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4">
            <text:p text:style-name="P140">原就讀學校</text:p>
          </table:table-cell>
          <table:table-cell table:style-name="TableCell141">
            <text:p text:style-name="P142">學校名稱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巷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服務單位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畢/肄業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弄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rows-spanned="3">
            <text:p text:style-name="P173">僑生\外籍生</text:p>
          </table:table-cell>
          <table:table-cell table:style-name="TableCell174" table:number-columns-spanned="2">
            <text:p text:style-name="P175">僑居地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在校時間</text:p>
          </table:table-cell>
          <table:table-cell table:style-name="TableCell182">
            <text:p text:style-name="P183">共 <text:s text:c="3"/>年 <text:s text:c="2"/>個月</text:p>
          </table:table-cell>
          <table:table-cell table:style-name="TableCell184">
            <text:p text:style-name="P185">號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外籍國名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離校時間</text:p>
          </table:table-cell>
          <table:table-cell table:style-name="TableCell201">
            <text:p text:style-name="P202">年 <text:s text:c="2"/>月 <text:s text:c="2"/>日</text:p>
          </table:table-cell>
          <table:table-cell table:style-name="TableCell203">
            <text:p text:style-name="P204">樓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><text:span text:style-name="T214">在台</text:span></text:p>
            <text:p text:style-name="P215"><text:span text:style-name="T216">通訊處</text:span></text:p>
          </table:table-cell>
          <table:covered-table-cell/>
          <table:table-cell table:style-name="TableCell217">
            <text:p text:style-name="P218"/>
          </table:table-cell>
        </table:table-row>
      </table:table>
      <text:p text:style-name="P219">本卡須正楷詳細填寫。</text:p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身份證正面</text:p>
            <text:p text:style-name="P227">影本黏貼處</text:p>
          </table:table-cell>
          <table:table-cell table:style-name="TableCell228">
            <text:p text:style-name="P229">身份證反面</text:p>
            <text:p text:style-name="P230">影本黏貼處</text:p>
          </table:table-cell>
        </table:table-row>
      </table:table>
      <text:p text:style-name="P231"/>
      <text:p text:style-name="P232">【退伍(結訓)證明影本或護照(僑生、外籍生)等相關證明文件浮貼於背面】</text:p>
      <text:p text:style-name="P233">□同意</text:p>
      <text:p text:style-name="內文"><text:span text:style-name="T234">本兵役資料因涉個資保護法規範，茲請個人勾選同意，做為縣市政府兵役相關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大學學生兵役資料卡</dc:title>
    <meta:initial-creator>user</meta:initial-creator>
    <dc:creator>1602</dc:creator>
    <meta:creation-date>2016-06-21T07:54:00Z</meta:creation-date>
    <dc:date>2016-06-21T07:54:00Z</dc: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4" meta:row-count="3" meta:non-whitespace-character-count="362"/>
  </office:meta>
</office:document-meta>
</file>