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end" style:line-height-at-least="0in" fo:margin-left="1.025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text-align="center" fo:line-height="0.2222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62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8694in"/>
    </style:style>
    <style:style style:name="TableColumn9" style:family="table-column">
      <style:table-column-properties style:column-width="1.5152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4826in"/>
    </style:style>
    <style:style style:name="TableColumn13" style:family="table-column">
      <style:table-column-properties style:column-width="0.0409in"/>
    </style:style>
    <style:style style:name="TableColumn14" style:family="table-column">
      <style:table-column-properties style:column-width="0.5347in"/>
    </style:style>
    <style:style style:name="TableColumn15" style:family="table-column">
      <style:table-column-properties style:column-width="0.2909in"/>
    </style:style>
    <style:style style:name="TableColumn16" style:family="table-column">
      <style:table-column-properties style:column-width="1.9409in"/>
    </style:style>
    <style:style style:name="Table5" style:family="table">
      <style:table-properties style:width="6.6743in" fo:margin-left="0.0194in" table:align="left"/>
    </style:style>
    <style:style style:name="TableRow17" style:family="table-row">
      <style:table-row-properties style:min-row-height="0.263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" style:family="table-row">
      <style:table-row-properties style:min-row-height="0.1965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" style:family="table-row">
      <style:table-row-properties style:min-row-height="0.37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187in" fo:keep-together="always"/>
    </style:style>
    <style:style style:name="P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1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Row75" style:family="table-row">
      <style:table-row-properties style:min-row-height="0.3187in" fo:keep-together="always"/>
    </style:style>
    <style:style style:name="P7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75in" fo:keep-together="always"/>
    </style:style>
    <style:style style:name="P9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 fo:text-indent="0.6666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9" style:family="table-row">
      <style:table-row-properties style:min-row-height="0.3215in" fo:keep-together="always"/>
    </style:style>
    <style:style style:name="P11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152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margin-left="0.1305in" fo:text-indent="-0.13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18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152in"/>
    </style:style>
    <style:style style:name="P130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152in"/>
    </style:style>
    <style:style style:name="TableRow132" style:family="table-row">
      <style:table-row-properties style:min-row-height="0.3215in" fo:keep-together="always"/>
    </style:style>
    <style:style style:name="P1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3215in" fo:keep-together="always"/>
    </style:style>
    <style:style style:name="P15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14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174" style:parent-style-name="預設段落字型" style:family="text">
      <style:text-properties style:font-name="標楷體" style:font-name-asian="標楷體" fo:letter-spacing="-0.0208in"/>
    </style:style>
    <style:style style:name="T175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2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style:font-name-complex="Arial" fo:background-color="#FFFFFF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3763in" fo:keep-together="always"/>
    </style:style>
    <style:style style:name="P1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0" style:family="table-row">
      <style:table-row-properties style:min-row-height="0.375in" fo:keep-together="always"/>
    </style:style>
    <style:style style:name="P20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8" style:family="table-row">
      <style:table-row-properties style:min-row-height="0.324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5" style:family="table-row">
      <style:table-row-properties style:min-row-height="0.3243in" fo:keep-together="always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247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TableRow248" style:family="table-row">
      <style:table-row-properties style:min-row-height="0.3243in" fo:keep-together="always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清單段落" style:list-style-name="LFO4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722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9" style:family="table-row">
      <style:table-row-properties style:min-row-height="0.5958in" fo:keep-together="always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0" style:family="table-row">
      <style:table-row-properties style:min-row-height="0.379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664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1.5451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68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04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787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Arial" style:font-name-asian="標楷體" style:font-name-complex="Arial" fo:color="#000000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 style:min-row-height="0.377in"/>
    </style:style>
    <style:style style:name="P32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letter-spacing="-0.0236in" fo:font-size="16pt" style:font-size-asian="16pt" style:font-size-complex="16pt"/>
    </style:style>
  </office:automatic-styles>
  <office:body>
    <office:text text:use-soft-page-breaks="true">
      <text:p text:style-name="P1"/>
      <text:p text:style-name="P4">國立體育大學學生校外賃居處所安全關懷訪視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系級： <text:s text:c="8"/>學號： <text:s text:c="8"/>姓名： <text:s text:c="10"/>電話： <text:s text:c="10"/>訪視日期：</text:p>
            <text:p text:style-name="P20"><text:span text:style-name="T21">租賃地址： <text:s text:c="23"/>業者電話：</text:span><text:span text:style-name="T22"><text:s text:c="12"/></text:span><text:span text:style-name="T23">學校訪視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項目</text:p>
          </table:table-cell>
          <table:table-cell table:style-name="TableCell27" table:number-rows-spanned="2">
            <text:p text:style-name="P28">項次</text:p>
          </table:table-cell>
          <table:table-cell table:style-name="TableCell29" table:number-columns-spanned="3" table:number-rows-spanned="2">
            <text:p text:style-name="P30">訪 <text:s text:c="2"/>視 <text:s text:c="2"/>內 <text:s text:c="2"/>容</text:p>
          </table:table-cell>
          <table:covered-table-cell/>
          <table:covered-table-cell/>
          <table:table-cell table:style-name="TableCell31" table:number-columns-spanned="4">
            <text:p text:style-name="P32">訪視情形</text:p>
          </table:table-cell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備考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是</text:p>
          </table:table-cell>
          <table:covered-table-cell/>
          <table:covered-table-cell/>
          <table:table-cell table:style-name="TableCell41">
            <text:p text:style-name="P42">否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rows-spanned="7">
            <text:p text:style-name="P46">安全必檢項目</text:p>
          </table:table-cell>
          <table:table-cell table:style-name="TableCell47">
            <text:p text:style-name="P48">1</text:p>
          </table:table-cell>
          <table:table-cell table:style-name="TableCell49" table:number-columns-spanned="3">
            <text:p text:style-name="P50">是否為木造隔間套房(雅房)或鐵皮加蓋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1.木造□ 鐵皮加蓋□</text:p>
            <text:p text:style-name="P57"><text:span text:style-name="T58">2.請學生(家長)儘速搬遷，通知房東改善，紀錄備查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 table:number-columns-spanned="3">
            <text:p text:style-name="P64">室內電線(延長線)是否符合安全要求?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同時插入多種或高</text:span><text:span text:style-name="T72">耗能</text:span><text:span text:style-name="T73">電器設備是□否□</text:span></text:p>
              </text:list-item>
              <text:list-item>
                <text:p text:style-name="P74">髒污、破損或綑綁是□否□</text:p>
              </text:list-item>
            </text:list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3</text:p>
          </table:table-cell>
          <table:table-cell table:style-name="TableCell79" table:number-columns-spanned="3">
            <text:p text:style-name="P80"><text:span text:style-name="T81">是否設置火警自動警報器或住宅用火災警報器(偵煙器)?</text:span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1.位置：客廳□房間□走道□</text:p>
            <text:p text:style-name="P88"><text:span text:style-name="T89">2.功能正常是□否□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</text:p>
          </table:table-cell>
          <table:table-cell table:style-name="TableCell94" table:number-columns-spanned="3">
            <text:p text:style-name="P95"><text:span text:style-name="T96">是否設置滅火器或相關消防設備</text:span><text:span text:style-name="T97">?</text:span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.功能正常是□否□</text:p>
            <text:p text:style-name="P104">2.乾粉□泡沫□ CO2□</text:p>
            <text:p text:style-name="P105">大樓消防箱□</text:p>
            <text:p text:style-name="P106">3.位置：客廳□ 走道□<text:s/></text:p>
            <text:p text:style-name="P107">門口□</text:p>
            <text:p text:style-name="P108">4.使用期限：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</text:p>
          </table:table-cell>
          <table:table-cell table:style-name="TableCell113" table:number-columns-spanned="3">
            <text:p text:style-name="P114">逃生通道(標示)是否暢通(清楚)?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1.走道寬度達 75 公分</text:span><text:span text:style-name="T122">是□否□</text:span></text:p>
            <text:p text:style-name="P123">2.走道、樓梯間「未堆積雜物」是□否□。</text:p>
            <text:p text:style-name="P124"><text:span text:style-name="T125">3.單一出入口</text:span><text:span text:style-name="T126">是□否□</text:span></text:p>
            <text:p text:style-name="P127"><text:span text:style-name="T128">4.鐵窗</text:span><text:span text:style-name="T129">逃生口可開啟是□否□</text:span></text:p>
            <text:p text:style-name="P130"><text:span text:style-name="T131">5.大樓設置緩降機設備是□否□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6</text:p>
          </table:table-cell>
          <table:table-cell table:style-name="TableCell136" table:number-columns-spanned="3">
            <text:p text:style-name="P137"><text:span text:style-name="T138">是否設置電熱式熱水器</text:span><text:span text:style-name="T139">(需有防漏</text:span><text:span text:style-name="T140">電</text:span><text:span text:style-name="T141">裝置)</text:span><text:span text:style-name="T142">或強制排氣熱水器?</text:span>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1.強制排氣熱水器，是□否□</text:p>
            <text:p text:style-name="P149"><text:s text:c="2"/>具強制排氣效果。</text:p>
            <text:p text:style-name="P150">2.瓦斯裝設位置通風良好，是□否□無一氧化碳中毒之疑慮。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7</text:p>
          </table:table-cell>
          <table:table-cell table:style-name="TableCell155" table:number-columns-spanned="3">
            <text:p text:style-name="P156"><text:span text:style-name="T157">建築物是否具有門禁管理措施</text:span><text:span text:style-name="T158">?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大門□ 保全人員□ 感應卡□</text:span></text:p>
          </table:table-cell>
          <table:covered-table-cell/>
        </table:table-row>
        <table:table-row table:style-name="TableRow166">
          <table:table-cell table:style-name="TableCell167" table:number-rows-spanned="3">
            <text:p text:style-name="P168">安全輔助項目</text:p>
          </table:table-cell>
          <table:table-cell table:style-name="TableCell169">
            <text:p text:style-name="P170">8</text:p>
          </table:table-cell>
          <table:table-cell table:style-name="TableCell171" table:number-columns-spanned="3">
            <text:p text:style-name="P172"><text:span text:style-name="T173">任一樓層</text:span><text:span text:style-name="T174">是否</text:span><text:span text:style-name="T175">分間為6個以上使用單元或設置10個以上床位之居室者(107年4月24日台內營字第10708039692號)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list text:style-name="LFO2" text:continue-numbering="true">
              <text:list-item>
                <text:p text:style-name="P181"><text:span text:style-name="T182">符合旨揭建物</text:span><text:span text:style-name="T183">辦理公安申報是□否□。</text:span></text:p>
              </text:list-item>
              <text:list-item>
                <text:p text:style-name="P184">提醒學生(家長)通知房東配合辦理公安申報是□否□</text:p>
              </text:list-item>
            </text:list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9</text:p>
          </table:table-cell>
          <table:table-cell table:style-name="TableCell189" table:number-columns-spanned="3">
            <text:p text:style-name="P190"><text:span text:style-name="T191">建築物內或周邊是否裝設監視器設備</text:span><text:span text:style-name="T192">?</text:span>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大門口□ 樓梯□ 走道□</text:p>
            <text:p text:style-name="P199">其他：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</text:p>
          </table:table-cell>
          <table:table-cell table:style-name="TableCell204" table:number-columns-spanned="3">
            <text:p text:style-name="P205"><text:span text:style-name="T206">建築物內或周邊通道</text:span><text:span text:style-name="T207">(</text:span><text:span text:style-name="T208">停車場所</text:span><text:span text:style-name="T209">)</text:span><text:span text:style-name="T210">是否設有緊急照明</text:span><text:span text:style-name="T211">?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門口□ 走道□ 其他：</text:p>
          </table:table-cell>
          <table:covered-table-cell/>
        </table:table-row>
        <table:table-row table:style-name="TableRow218">
          <table:table-cell table:style-name="TableCell219" table:number-rows-spanned="3">
            <text:p text:style-name="P220"/>
            <text:p text:style-name="P221"/>
            <text:p text:style-name="P222"/>
            <text:p text:style-name="P223">宣導項目</text:p>
          </table:table-cell>
          <table:table-cell table:style-name="TableCell224">
            <text:p text:style-name="P225">11</text:p>
          </table:table-cell>
          <table:table-cell table:style-name="TableCell226" table:number-columns-spanned="3">
            <text:p text:style-name="P227">是否使用內政部定型化租賃契約?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租賃建物業者自訂非內政部定型化租賃契約□<text:s/></text:p>
            <text:p text:style-name="P234">未簽立契約□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2</text:p>
          </table:table-cell>
          <table:table-cell table:style-name="TableCell239" table:number-columns-spanned="3">
            <text:p text:style-name="P240">學生是否瞭解逃生通道及逃生要領?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list text:style-name="LFO3" text:continue-numbering="true">
              <text:list-item>
                <text:p text:style-name="P246">學生瞭解滅火(消防)器材操作方式是□否□</text:p>
              </text:list-item>
              <text:list-item>
                <text:p text:style-name="P247">學生瞭解逃生通道位置或緩降機操作方式是□否□</text:p>
              </text:list-item>
            </text:list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</text:p>
          </table:table-cell>
          <table:table-cell table:style-name="TableCell252" table:number-columns-spanned="3">
            <text:p text:style-name="P253">學生是否瞭解用電安全常識?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list text:style-name="LFO4" text:continue-numbering="true">
              <text:list-item>
                <text:p text:style-name="P259">學生瞭解延長線使用方式是□否□</text:p>
              </text:list-item>
              <text:list-item>
                <text:p text:style-name="P260"><text:span text:style-name="T261">學生瞭解使用</text:span><text:span text:style-name="T262">高耗能電器設備</text:span><text:span text:style-name="T263"><text:s/>(</text:span><text:span text:style-name="T264">如：電暖器</text:span><text:span text:style-name="T265">)</text:span><text:span text:style-name="T266">安全需知</text:span><text:span text:style-name="T267">是□否□</text:span></text:p>
              </text:list-item>
            </text:list>
          </table:table-cell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簽 <text:s/>章</text:p>
          </table:table-cell>
          <table:covered-table-cell/>
          <table:table-cell table:style-name="TableCell271">
            <text:p text:style-name="P272">房<text:s text:c="4"/>東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學 <text:s text:c="3"/>生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<text:span text:style-name="T283">各校代表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陪同人員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>賃居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訪 <text:s text:c="2"/>視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□符合需求</text:p>
          </table:table-cell>
          <table:covered-table-cell/>
          <table:covered-table-cell/>
          <table:covered-table-cell/>
          <table:table-cell table:style-name="TableCell309" table:number-columns-spanned="7">
            <text:p text:style-name="P310">□追蹤改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 table:number-rows-spanned="2">
            <text:p text:style-name="P313"><text:span text:style-name="T314">□</text:span><text:span text:style-name="T315">持續關懷學生，並掌握校外賃居動向</text:span></text:p>
            <text:p text:style-name="P316">□其他：</text:p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>建議改善事項：</text:p>
            <text:p text:style-name="P319">□通知學生、家長知悉並視情況儘速搬遷</text:p>
            <text:p text:style-name="P320">□持續掌握追蹤管制，紀錄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7">
            <text:p text:style-name="P324">追蹤管制複查時間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祥茗</meta:initial-creator>
    <dc:creator>蕭吉宏</dc:creator>
    <meta:creation-date>2025-04-01T07:54:00Z</meta:creation-date>
    <dc:date>2025-04-07T03:09:00Z</dc:date>
    <meta:print-date>2021-04-28T01:33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88" meta:character-count="1261" meta:row-count="8" meta:non-whitespace-character-count="1075"/>
  </office:meta>
</office:document-meta>
</file>