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letter-spacing="0.0687in" fo:font-size="18pt" style:font-size-asian="18pt"/>
    </style:style>
    <style:style style:name="T3" style:parent-style-name="預設段落字型" style:family="text">
      <style:text-properties fo:font-weight="bold" style:font-weight-asian="bold" style:font-weight-complex="bold" fo:letter-spacing="0.009in" fo:font-size="18pt" style:font-size-asian="18pt"/>
    </style:style>
    <style:style style:name="P4" style:parent-style-name="內文" style:family="paragraph">
      <style:paragraph-properties style:line-break="normal" fo:text-align="end" fo:margin-top="0.0833in"/>
      <style:text-properties fo:font-size="11pt" style:font-size-asian="11pt"/>
    </style:style>
    <style:style style:name="TableColumn6" style:family="table-column">
      <style:table-column-properties style:column-width="0.5347in"/>
    </style:style>
    <style:style style:name="TableColumn7" style:family="table-column">
      <style:table-column-properties style:column-width="0.4847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0.9034in"/>
    </style:style>
    <style:style style:name="TableColumn13" style:family="table-column">
      <style:table-column-properties style:column-width="0.5965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125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0.125in"/>
    </style:style>
    <style:style style:name="TableColumn21" style:family="table-column">
      <style:table-column-properties style:column-width="0.4173in"/>
    </style:style>
    <style:style style:name="TableColumn22" style:family="table-column">
      <style:table-column-properties style:column-width="0.834in"/>
    </style:style>
    <style:style style:name="Table5" style:family="table">
      <style:table-properties style:width="7.1458in" fo:margin-left="0in" table:align="left"/>
    </style:style>
    <style:style style:name="TableRow23" style:family="table-row">
      <style:table-row-properties style:min-row-height="0.4062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395in" fo:margin-right="0.0395in">
        <style:tab-stops/>
      </style:paragraph-properties>
      <style:text-properties fo:font-size="11pt" style:font-size-asian="11pt"/>
    </style:style>
    <style:style style:name="P38" style:parent-style-name="內文" style:family="paragraph">
      <style:paragraph-properties fo:text-align="center" fo:margin-left="0.0395in" fo:margin-right="0.0395in">
        <style:tab-stops/>
      </style:paragraph-properties>
      <style:text-properties fo:font-size="11pt" style:font-size-asian="11pt"/>
    </style:style>
    <style:style style:name="TableRow39" style:family="table-row">
      <style:table-row-properties style:min-row-height="0.4062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52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Row53" style:family="table-row">
      <style:table-row-properties style:min-row-height="0.4062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66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Row67" style:family="table-row">
      <style:table-row-properties style:min-row-height="0.4062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margin-left="0.0395in" fo:margin-right="0.0395in">
        <style:tab-stops/>
      </style:paragraph-properties>
      <style:text-properties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margin-left="0.0395in" fo:margin-right="0.0395in">
        <style:tab-stops/>
      </style:paragraph-properties>
      <style:text-properties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78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81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Row82" style:family="table-row">
      <style:table-row-properties style:min-row-height="0.4062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395in" fo:margin-right="0.0395in">
        <style:tab-stops/>
      </style:paragraph-properties>
      <style:text-properties fo:font-size="11pt" style:font-size-asian="11pt"/>
    </style:style>
    <style:style style:name="P87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Row88" style:family="table-row">
      <style:table-row-properties style:min-row-height="0.4062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margin-left="0.0395in" fo:margin-right="0.0395in">
        <style:tab-stops/>
      </style:paragraph-properties>
      <style:text-properties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Row97" style:family="table-row">
      <style:table-row-properties style:min-row-height="1.1944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1" style:family="paragraph">
      <style:paragraph-properties fo:margin-top="0.0833in" fo:margin-left="0.0395in" fo:margin-right="0.0395in" fo:text-indent="0in">
        <style:tab-stops>
          <style:tab-stop style:type="left" style:position="0.2104in"/>
        </style:tab-stops>
      </style:paragraph-properties>
      <style:text-properties fo:font-size="11pt" style:font-size-asian="11pt"/>
    </style:style>
    <style:style style:name="P102" style:parent-style-name="內文" style:list-style-name="LFO1" style:family="paragraph">
      <style:paragraph-properties fo:margin-top="0.0833in" fo:margin-left="0.0395in" fo:margin-right="0.0395in" fo:text-indent="0in">
        <style:tab-stops>
          <style:tab-stop style:type="left" style:position="0.2104in"/>
        </style:tab-stops>
      </style:paragraph-properties>
      <style:text-properties fo:font-size="11pt" style:font-size-asian="11pt"/>
    </style:style>
    <style:style style:name="P103" style:parent-style-name="內文" style:list-style-name="LFO1" style:family="paragraph">
      <style:paragraph-properties fo:margin-top="0.0833in" fo:margin-left="0.0395in" fo:margin-right="0.0395in" fo:text-indent="0in">
        <style:tab-stops>
          <style:tab-stop style:type="left" style:position="0.2104in"/>
        </style:tab-stops>
      </style:paragraph-properties>
      <style:text-properties fo:font-size="11pt" style:font-size-asian="11pt"/>
    </style:style>
    <style:style style:name="P104" style:parent-style-name="內文" style:list-style-name="LFO1" style:family="paragraph">
      <style:paragraph-properties fo:margin-top="0.0833in" fo:margin-left="0.0395in" fo:margin-right="0.0395in" fo:text-indent="0in">
        <style:tab-stops>
          <style:tab-stop style:type="left" style:position="0.2104in"/>
        </style:tab-stops>
      </style:paragraph-properties>
      <style:text-properties fo:font-size="11pt" style:font-size-asian="11pt"/>
    </style:style>
    <style:style style:name="P105" style:parent-style-name="內文" style:list-style-name="LFO1" style:family="paragraph">
      <style:paragraph-properties fo:margin-top="0.0833in" fo:margin-left="0.0395in" fo:margin-right="0.0395in" fo:text-indent="0in">
        <style:tab-stops>
          <style:tab-stop style:type="left" style:position="0.2104in"/>
        </style:tab-stops>
      </style:paragraph-properties>
      <style:text-properties fo:font-size="11pt" style:font-size-asian="11pt"/>
    </style:style>
    <style:style style:name="TableRow106" style:family="table-row">
      <style:table-row-properties style:min-row-height="0.3958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Row119" style:family="table-row">
      <style:table-row-properties style:min-row-height="0.3958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122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125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Row126" style:family="table-row">
      <style:table-row-properties style:min-row-height="0.3958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131" style:parent-style-name="內文" style:family="paragraph">
      <style:paragraph-properties fo:margin-right="0.0395in" fo:text-indent="1.0694in"/>
      <style:text-properties fo:font-size="11pt" style:font-size-asian="11pt"/>
    </style:style>
    <style:style style:name="TableRow132" style:family="table-row">
      <style:table-row-properties style:min-row-height="0.3958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135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Row142" style:family="table-row">
      <style:table-row-properties style:min-row-height="0.5791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145" style:parent-style-name="內文" style:family="paragraph">
      <style:paragraph-properties fo:margin-left="0.0395in" fo:margin-right="0.0395in">
        <style:tab-stops/>
      </style:paragraph-properties>
      <style:text-properties fo:font-size="6pt" style:font-size-asian="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top="0.0833in" fo:margin-left="0.0395in" fo:margin-right="0.0395in">
        <style:tab-stops/>
      </style:paragraph-properties>
      <style:text-properties fo:font-size="11pt" style:font-size-asian="11pt"/>
    </style:style>
    <style:style style:name="P148" style:parent-style-name="內文" style:family="paragraph">
      <style:paragraph-properties fo:margin-top="0.0833in" fo:margin-left="0.0395in" fo:margin-right="0.0395in" fo:text-indent="0.7638in">
        <style:tab-stops/>
      </style:paragraph-properties>
      <style:text-properties fo:font-size="11pt" style:font-size-asian="11pt"/>
    </style:style>
    <style:style style:name="TableRow149" style:family="table-row">
      <style:table-row-properties style:min-row-height="0.2013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top="0.0833in" fo:margin-left="0.0395in" fo:margin-right="0.0395in">
        <style:tab-stops/>
      </style:paragraph-properties>
      <style:text-properties fo:font-size="11pt" style:font-size-asian="11pt"/>
    </style:style>
    <style:style style:name="P154" style:parent-style-name="內文" style:family="paragraph">
      <style:paragraph-properties fo:margin-top="0.0833in" fo:margin-left="0.0395in" fo:margin-right="0.0395in">
        <style:tab-stops/>
      </style:paragraph-properties>
      <style:text-properties fo:font-size="11pt" style:font-size-asian="11pt"/>
    </style:style>
    <style:style style:name="TableRow155" style:family="table-row">
      <style:table-row-properties style:min-row-height="0.6333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158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top="0.0833in" fo:margin-left="0.0395in" fo:margin-right="0.0395in">
        <style:tab-stops/>
      </style:paragraph-properties>
      <style:text-properties fo:font-size="11pt" style:font-size-asian="11pt"/>
    </style:style>
    <style:style style:name="P161" style:parent-style-name="內文" style:family="paragraph">
      <style:paragraph-properties fo:margin-top="0.0833in" fo:margin-left="0.0395in" fo:margin-right="0.0395in">
        <style:tab-stops/>
      </style:paragraph-properties>
    </style:style>
    <style:style style:name="T162" style:parent-style-name="預設段落字型" style:family="text">
      <style:text-properties fo:font-size="11pt" style:font-size-asian="11pt"/>
    </style:style>
    <style:style style:name="T16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size="11pt" style:font-size-asian="11pt"/>
    </style:style>
    <style:style style:name="T167" style:parent-style-name="預設段落字型" style:family="text">
      <style:text-properties fo:font-size="11pt" style:font-size-asian="11pt"/>
    </style:style>
    <style:style style:name="T168" style:parent-style-name="預設段落字型" style:family="text">
      <style:text-properties fo:font-size="11pt" style:font-size-asian="11pt"/>
    </style:style>
    <style:style style:name="TableRow169" style:family="table-row">
      <style:table-row-properties style:min-row-height="0.2395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172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173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174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175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176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177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188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189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190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191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192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193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Row200" style:family="table-row">
      <style:table-row-properties style:min-row-height="0.2395in" fo:keep-together="always"/>
    </style:style>
    <style:style style:name="P201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210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Row217" style:family="table-row">
      <style:table-row-properties style:min-row-height="0.2395in" fo:keep-together="always"/>
    </style:style>
    <style:style style:name="P218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227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Row234" style:family="table-row">
      <style:table-row-properties style:min-row-height="0.2395in" fo:keep-together="always"/>
    </style:style>
    <style:style style:name="P235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244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Row251" style:family="table-row">
      <style:table-row-properties style:min-row-height="0.2395in" fo:keep-together="always"/>
    </style:style>
    <style:style style:name="P252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261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Row268" style:family="table-row">
      <style:table-row-properties style:min-row-height="0.2395in" fo:keep-together="always"/>
    </style:style>
    <style:style style:name="P269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278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Row285" style:family="table-row">
      <style:table-row-properties style:min-row-height="0.2395in" fo:keep-together="always"/>
    </style:style>
    <style:style style:name="P286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295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Row302" style:family="table-row">
      <style:table-row-properties style:min-row-height="0.2395in" fo:keep-together="always"/>
    </style:style>
    <style:style style:name="P303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312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Row319" style:family="table-row">
      <style:table-row-properties style:min-row-height="0.2395in" fo:keep-together="always"/>
    </style:style>
    <style:style style:name="P320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329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336" style:parent-style-name="內文" style:family="paragraph">
      <style:paragraph-properties fo:text-align="center"/>
    </style:style>
    <style:style style:name="P337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olumn339" style:family="table-column">
      <style:table-column-properties style:column-width="7.143in"/>
    </style:style>
    <style:style style:name="Table338" style:family="table">
      <style:table-properties style:width="7.143in" fo:margin-left="0in" table:align="left"/>
    </style:style>
    <style:style style:name="TableRow340" style:family="table-row">
      <style:table-row-properties style:min-row-height="1.543in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fo:font-size="11pt" style:font-size-asian="11pt"/>
    </style:style>
    <style:style style:name="P343" style:parent-style-name="內文" style:list-style-name="LFO2" style:family="paragraph">
      <style:paragraph-properties fo:text-align="justify"/>
      <style:text-properties fo:font-size="11pt" style:font-size-asian="11pt"/>
    </style:style>
    <style:style style:name="P344" style:parent-style-name="內文" style:list-style-name="LFO2" style:family="paragraph">
      <style:paragraph-properties fo:text-align="justify"/>
      <style:text-properties fo:font-size="11pt" style:font-size-asian="11pt"/>
    </style:style>
    <style:style style:name="P345" style:parent-style-name="內文" style:list-style-name="LFO2" style:family="paragraph">
      <style:paragraph-properties fo:text-align="justify"/>
      <style:text-properties fo:font-size="11pt" style:font-size-asian="11pt"/>
    </style:style>
    <style:style style:name="P346" style:parent-style-name="內文" style:list-style-name="LFO2" style:family="paragraph">
      <style:paragraph-properties fo:text-align="justify"/>
      <style:text-properties fo:font-size="11pt" style:font-size-asian="11pt"/>
    </style:style>
    <style:style style:name="P347" style:parent-style-name="內文" style:list-style-name="LFO2" style:family="paragraph">
      <style:paragraph-properties fo:text-align="justify"/>
      <style:text-properties fo:font-size="11pt" style:font-size-asian="11pt"/>
    </style:style>
    <style:style style:name="P348" style:parent-style-name="內文" style:list-style-name="LFO2" style:family="paragraph">
      <style:paragraph-properties fo:text-align="justify"/>
    </style:style>
    <style:style style:name="T349" style:parent-style-name="預設段落字型" style:family="text">
      <style:text-properties fo:font-size="11pt" style:font-size-asian="11pt"/>
    </style:style>
    <style:style style:name="T350" style:parent-style-name="預設段落字型" style:family="text">
      <style:text-properties fo:font-size="11pt" style:font-size-asian="11pt"/>
    </style:style>
    <style:style style:name="T351" style:parent-style-name="預設段落字型" style:family="text">
      <style:text-properties fo:font-size="11pt" style:font-size-asian="11pt"/>
    </style:style>
    <style:style style:name="TableRow352" style:family="table-row">
      <style:table-row-properties style:min-row-height="0.3229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ableRow355" style:family="table-row">
      <style:table-row-properties style:min-row-height="0.3229in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ableRow358" style:family="table-row">
      <style:table-row-properties style:min-row-height="0.3229in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ableRow361" style:family="table-row">
      <style:table-row-properties style:min-row-height="0.3229in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ableRow364" style:family="table-row">
      <style:table-row-properties style:min-row-height="0.3229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ableRow367" style:family="table-row">
      <style:table-row-properties style:min-row-height="0.3229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ableRow370" style:family="table-row">
      <style:table-row-properties style:min-row-height="0.3229in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ableRow373" style:family="table-row">
      <style:table-row-properties style:min-row-height="0.3229in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ableRow376" style:family="table-row">
      <style:table-row-properties style:min-row-height="0.3229in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ableRow379" style:family="table-row">
      <style:table-row-properties style:min-row-height="0.3229in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ableRow382" style:family="table-row">
      <style:table-row-properties style:min-row-height="0.3229in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ableRow385" style:family="table-row">
      <style:table-row-properties style:min-row-height="0.3229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ableRow388" style:family="table-row">
      <style:table-row-properties style:min-row-height="0.3229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ableRow391" style:family="table-row">
      <style:table-row-properties style:min-row-height="0.3229in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ableRow394" style:family="table-row">
      <style:table-row-properties style:min-row-height="0.3229in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ableRow397" style:family="table-row">
      <style:table-row-properties style:min-row-height="0.3229in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ableRow400" style:family="table-row">
      <style:table-row-properties style:min-row-height="0.3229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ableRow403" style:family="table-row">
      <style:table-row-properties style:min-row-height="0.3229in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ableRow406" style:family="table-row">
      <style:table-row-properties style:min-row-height="0.3229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ableRow409" style:family="table-row">
      <style:table-row-properties style:min-row-height="0.3229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ableRow412" style:family="table-row">
      <style:table-row-properties style:min-row-height="0.3229in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ableRow415" style:family="table-row">
      <style:table-row-properties style:min-row-height="0.3229in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ableRow418" style:family="table-row">
      <style:table-row-properties style:min-row-height="0.3229in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ableRow421" style:family="table-row">
      <style:table-row-properties style:min-row-height="0.3229in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ableRow424" style:family="table-row">
      <style:table-row-properties style:min-row-height="0.3229in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P427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國立體育大學學生基本資料及自</text:span><text:span text:style-name="T3">傳</text:span></text:p>
      <text:p text:style-name="P4">入學日期：<text:s text:c="5"/>年<text:s text:c="5"/>月<text:s text:c="5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生日</text:p>
          </table:table-cell>
          <table:covered-table-cell/>
          <table:table-cell table:style-name="TableCell30" table:number-columns-spanned="4">
            <text:p text:style-name="P31">民國<text:s text:c="4"/>年<text:s text:c="4"/>月<text:s text:c="4"/>日生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性別</text:p>
          </table:table-cell>
          <table:covered-table-cell/>
          <table:table-cell table:style-name="TableCell34" table:number-columns-spanned="3">
            <text:p text:style-name="P35">□女<text:s text:c="3"/>□男</text:p>
          </table:table-cell>
          <table:covered-table-cell/>
          <table:covered-table-cell/>
          <table:table-cell table:style-name="TableCell36" table:number-columns-spanned="3" table:number-rows-spanned="5">
            <text:p text:style-name="P37">相片黏貼處</text:p>
            <text:p text:style-name="P38">（二吋）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系所</text:p>
          </table:table-cell>
          <table:covered-table-cell/>
          <table:table-cell table:style-name="TableCell46" table:number-columns-spanned="4">
            <text:p text:style-name="P47"><text:s text:c="16"/>系（所）<text:s text:c="8"/>組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出生地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>
            <text:p text:style-name="P55">血型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婚姻</text:p>
          </table:table-cell>
          <table:covered-table-cell/>
          <table:table-cell table:style-name="TableCell60" table:number-columns-spanned="4">
            <text:p text:style-name="P61">□未婚<text:s text:c="2"/>□已婚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興趣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身高</text:p>
          </table:table-cell>
          <table:table-cell table:style-name="TableCell70" table:number-columns-spanned="2">
            <text:p text:style-name="P71">公分</text:p>
          </table:table-cell>
          <table:covered-table-cell/>
          <table:table-cell table:style-name="TableCell72" table:number-columns-spanned="2">
            <text:p text:style-name="P73">體重</text:p>
          </table:table-cell>
          <table:covered-table-cell/>
          <table:table-cell table:style-name="TableCell74" table:number-columns-spanned="4">
            <text:p text:style-name="P75">公斤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宗教</text:p>
            <text:p text:style-name="P78">信仰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>
            <text:p text:style-name="P84">專長</text:p>
          </table:table-cell>
          <table:table-cell table:style-name="TableCell85" table:number-columns-spanned="13">
            <text:p text:style-name="P86">1.__________________ <text:s text:c="2"/>2.____________________ <text:s text:c="2"/>3.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table-cell table:style-name="TableCell89">
            <text:p text:style-name="P90">新姓名</text:p>
          </table:table-cell>
          <table:table-cell table:style-name="TableCell91" table:number-columns-spanned="6">
            <text:p text:style-name="P92">（學生勿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更改日期</text:p>
          </table:table-cell>
          <table:covered-table-cell/>
          <table:table-cell table:style-name="TableCell95" table:number-columns-spanned="8">
            <text:p text:style-name="P96">民國<text:s text:c="4"/>年<text:s text:c="4"/>月<text:s text:c="4"/>日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身分</text:p>
          </table:table-cell>
          <table:table-cell table:style-name="TableCell100" table:number-columns-spanned="16">
            <text:list text:style-name="LFO1" text:continue-numbering="true">
              <text:list-item>
                <text:p text:style-name="P101">本<text:s text:c="2"/>國<text:s text:c="2"/>籍，身分證字號：____________________</text:p>
              </text:list-item>
              <text:list-item>
                <text:p text:style-name="P102">雙重國籍，本國身分證號：__________________，第二國別：________________</text:p>
              </text:list-item>
              <text:list-item>
                <text:p text:style-name="P103">外<text:s text:c="2"/>籍<text:s text:c="2"/>生，護照號碼：______________________，外籍國名：________________</text:p>
              </text:list-item>
              <text:list-item>
                <text:p text:style-name="P104">僑<text:s text:c="8"/>生，護照號碼：______________________，僑<text:s text:c="2"/>居<text:s text:c="2"/>地：________________</text:p>
              </text:list-item>
              <text:list-item>
                <text:p text:style-name="P105">是否原住民(請勾選)：是<text:s/>__________否____________，族別：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通訊處</text:p>
          </table:table-cell>
          <table:table-cell table:style-name="TableCell109" table:number-columns-spanned="6">
            <text:p text:style-name="P110">□□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電話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行動電話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本人</text:p>
            <text:p text:style-name="P122">現住</text:p>
          </table:table-cell>
          <table:table-cell table:style-name="TableCell123" table:number-columns-spanned="16">
            <text:p text:style-name="P124">□住家<text:s/>□租賃<text:s text:c="5"/>□□□</text:p>
            <text:p text:style-name="P125">□住校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戶籍地</text:p>
          </table:table-cell>
          <table:table-cell table:style-name="TableCell129" table:number-columns-spanned="16">
            <text:p text:style-name="P130">□□□ <text:s text:c="14"/>縣<text:s text:c="16"/>鄉鎮<text:s text:c="14"/>村<text:s text:c="28"/>路</text:p>
            <text:p text:style-name="P131">市<text:s text:c="16"/>市區<text:s text:c="14"/>里<text:s text:c="10"/>鄰<text:s text:c="14"/>街<text:s text:c="11"/>巷<text:s text:c="11"/>弄<text:s text:c="10"/>號<text:s text:c="9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服務</text:p>
            <text:p text:style-name="P135">單位</text:p>
          </table:table-cell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電話</text:p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兵役</text:p>
            <text:p text:style-name="P145">(女生免填)</text:p>
          </table:table-cell>
          <table:table-cell table:style-name="TableCell146" table:number-columns-spanned="16">
            <text:p text:style-name="P147">服役情形：□<text:s/>未服役<text:s text:c="2"/>□<text:s/>現役<text:s text:c="2"/>□<text:s/>除役<text:s text:c="2"/>□<text:s/>免役，原因______________________________</text:p>
            <text:p text:style-name="P148">□<text:s/>退役，階級__________，軍種：□<text:s/>陸軍<text:s text:c="2"/>□<text:s/>海軍<text:s text:c="2"/>□<text:s/>空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特殊生理狀況</text:p>
          </table:table-cell>
          <table:table-cell table:style-name="TableCell152" table:number-columns-spanned="16">
            <text:p text:style-name="P153">□<text:s/>視覺障礙<text:s text:c="3"/>□<text:s/>聽覺障礙<text:s text:c="3"/>□<text:s/>肢體障礙<text:s text:c="3"/>□<text:s/>癲癇<text:s text:c="3"/>□<text:s/>紅斑性狼瘡<text:s text:c="3"/>□<text:s/>血友病<text:s text:c="3"/>□<text:s/>心臟病<text:s text:c="2"/></text:p>
            <text:p text:style-name="P154">□<text:s/>氣喘<text:s text:c="3"/>□<text:s/>過敏症<text:s text:c="3"/>□<text:s/>肺結核<text:s text:c="3"/>□<text:s/>其他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緊急</text:p>
            <text:p text:style-name="P158">聯絡人</text:p>
          </table:table-cell>
          <table:table-cell table:style-name="TableCell159" table:number-columns-spanned="16">
            <text:p text:style-name="P160">姓名：_______________ <text:s/>關係：__________ <text:s/>通訊地：_______________________________</text:p>
            <text:p text:style-name="P161"><text:span text:style-name="T162">電話：</text:span><text:span text:style-name="T163">（</text:span><text:span text:style-name="T164"><text:s text:c="3"/></text:span><text:span text:style-name="T165">）</text:span><text:span text:style-name="T166">________________ <text:s/></text:span><text:span text:style-name="T167">行動電話：</text:span><text:span text:style-name="T168">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9">
            <text:p text:style-name="P171">家</text:p>
            <text:p text:style-name="P172"/>
            <text:p text:style-name="P173">庭</text:p>
            <text:p text:style-name="P174"/>
            <text:p text:style-name="P175">成</text:p>
            <text:p text:style-name="P176"/>
            <text:p text:style-name="P177">員</text:p>
          </table:table-cell>
          <table:table-cell table:style-name="TableCell178">
            <text:p text:style-name="P179">稱謂</text:p>
          </table:table-cell>
          <table:table-cell table:style-name="TableCell180" table:number-columns-spanned="2">
            <text:p text:style-name="P181">姓名</text:p>
          </table:table-cell>
          <table:covered-table-cell/>
          <table:table-cell table:style-name="TableCell182" table:number-columns-spanned="2">
            <text:p text:style-name="P183">年齡</text:p>
          </table:table-cell>
          <table:covered-table-cell/>
          <table:table-cell table:style-name="TableCell184">
            <text:p text:style-name="P185">職業</text:p>
          </table:table-cell>
          <table:table-cell table:style-name="TableCell186" table:number-rows-spanned="9">
            <text:p text:style-name="P187">學</text:p>
            <text:p text:style-name="P188"/>
            <text:p text:style-name="P189">歷</text:p>
            <text:p text:style-name="P190"/>
            <text:p text:style-name="P191">經</text:p>
            <text:p text:style-name="P192"/>
            <text:p text:style-name="P193">驗</text:p>
          </table:table-cell>
          <table:table-cell table:style-name="TableCell194" table:number-columns-spanned="5">
            <text:p text:style-name="P195">學校名稱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起止時間</text:p>
          </table:table-cell>
          <table:covered-table-cell/>
          <table:covered-table-cell/>
          <table:table-cell table:style-name="TableCell198">
            <text:p text:style-name="P199">已否畢業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covered-table-cell>
            <text:p text:style-name="P244"/>
          </table:covered-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5">
            <text:p text:style-name="P297">服務單位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起止時間</text:p>
          </table:table-cell>
          <table:covered-table-cell/>
          <table:covered-table-cell/>
          <table:table-cell table:style-name="TableCell300">
            <text:p text:style-name="P301">職稱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</table:table-row>
      </table:table>
      <text:p text:style-name="P336">【背面繼續】</text:p>
      <text:soft-page-break/>
      <text:p text:style-name="P337">自<text:s text:c="2"/>傳</text:p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◎寫作要點：</text:p>
            <text:list text:style-name="LFO2" text:continue-numbering="true">
              <text:list-item>
                <text:p text:style-name="P343">本自傳不得少於三百字，愈詳細愈好，格式文體不拘，用藍色或黑色鋼筆、墨筆、原子筆書寫，字體不可潦草。</text:p>
              </text:list-item>
              <text:list-item>
                <text:p text:style-name="P344">本自傳須由本人親自撰寫，不得請人代筆。</text:p>
              </text:list-item>
              <text:list-item>
                <text:p text:style-name="P345">自傳內容要點：</text:p>
                <text:list text:continue-numbering="true">
                  <text:list-item>
                    <text:p text:style-name="P346">家庭概況<text:s text:c="51"/>（四）對國際情勢之見解</text:p>
                  </text:list-item>
                  <text:list-item>
                    <text:p text:style-name="P347">童年生活及求學服務經過<text:s text:c="23"/>（五）對社會現象之我見</text:p>
                  </text:list-item>
                  <text:list-item>
                    <text:p text:style-name="P348"><text:span text:style-name="T349">家庭經濟狀況及本人經濟來源</text:span><text:span text:style-name="T350"><text:s text:c="15"/></text:span><text:span text:style-name="T351">（六）個人志願與抱負</text:span></text:p>
                  </text:list-item>
                </text:list>
              </text:list-item>
            </text:list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</table:table-row>
      </table:table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625in" fo:margin-bottom="0.499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體育學院學生基本資料及自傳</dc:title>
    <meta:initial-creator>officer</meta:initial-creator>
    <dc:creator>趙建元</dc:creator>
    <meta:creation-date>2021-08-02T08:10:00Z</meta:creation-date>
    <dc:date>2023-09-20T08:39:00Z</dc:date>
    <meta:print-date>2009-09-14T03:43:00Z</meta:print-date>
    <meta:template xlink:href="Normal" xlink:type="simple"/>
    <meta:editing-cycles>3</meta:editing-cycles>
    <meta:editing-duration>PT300S</meta:editing-duration>
    <meta:document-statistic meta:page-count="2" meta:paragraph-count="3" meta:word-count="242" meta:character-count="1625" meta:row-count="11" meta:non-whitespace-character-count="1386"/>
  </office:meta>
</office:document-meta>
</file>