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659in"/>
    </style:style>
    <style:style style:name="TableColumn3" style:family="table-column">
      <style:table-column-properties style:column-width="0.3993in"/>
    </style:style>
    <style:style style:name="TableColumn4" style:family="table-column">
      <style:table-column-properties style:column-width="1.184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2.2645in"/>
    </style:style>
    <style:style style:name="Table1" style:family="table" style:master-page-name="MP0">
      <style:table-properties style:width="6.9701in" fo:margin-left="0.0194in" table:align="left"/>
    </style:style>
    <style:style style:name="TableRow9" style:family="table-row">
      <style:table-row-properties style:min-row-height="0.2763in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2763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290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0" style:family="table-row">
      <style:table-row-properties style:min-row-height="0.2062in"/>
    </style:style>
    <style:style style:name="P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9" style:family="table-row">
      <style:table-row-properties style:min-row-height="0.3673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52" style:family="table-row">
      <style:table-row-properties style:min-row-height="0.334in" fo:keep-together="always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64" style:family="table-row">
      <style:table-row-properties style:min-row-height="0.334in" fo:keep-together="always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77" style:family="table-row">
      <style:table-row-properties style:min-row-height="0.468in" fo:keep-together="always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91" style:family="table-row">
      <style:table-row-properties style:min-row-height="0.4756in" fo:keep-together="always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944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ableRow107" style:family="table-row">
      <style:table-row-properties style:min-row-height="0.3361in" fo:keep-together="always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19" style:family="table-row">
      <style:table-row-properties style:min-row-height="0.3291in" fo:keep-together="always"/>
    </style:style>
    <style:style style:name="P12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944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33" style:family="table-row">
      <style:table-row-properties style:min-row-height="0.3937in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944in"/>
    </style:style>
    <style:style style:name="T140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43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44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45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54" style:family="table-row">
      <style:table-row-properties style:min-row-height="0.309in" fo:keep-together="always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944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68" style:family="table-row">
      <style:table-row-properties style:min-row-height="0.4604in" fo:keep-together="always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944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80" style:family="table-row">
      <style:table-row-properties style:min-row-height="0.3375in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93" style:family="table-row">
      <style:table-row-properties style:min-row-height="0.2854in" fo:keep-together="always"/>
    </style:style>
    <style:style style:name="P19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05" style:family="table-row">
      <style:table-row-properties style:min-row-height="0.3375in" fo:keep-together="always"/>
    </style:style>
    <style:style style:name="P20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944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17" style:family="table-row">
      <style:table-row-properties style:min-row-height="0.3736in" fo:keep-together="always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944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232" style:family="table-row">
      <style:table-row-properties style:min-row-height="0.2715in" fo:keep-together="always"/>
    </style:style>
    <style:style style:name="TableCell2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2354in" fo:keep-together="always"/>
    </style:style>
    <style:style style:name="TableCell239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2875in"/>
    </style:style>
    <style:style style:name="TableCell242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9993in"/>
    </style:style>
    <style:style style:name="TableCell24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1944in" fo:margin-left="0.0069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新細明體" style:font-name-asian="新細明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1944in" fo:margin-left="0.0069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新細明體" style:font-name-asian="新細明體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3944in"/>
    </style:style>
    <style:style style:name="P268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體育大學學生校外賃居處所安全自主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系級： <text:s text:c="8"/>學號： <text:s text:c="8"/>姓名： <text:s text:c="10"/>電話：<text:s text:c="11"/>檢核日期：</text:p>
            <text:p text:style-name="P15"><text:span text:style-name="T16">租賃地址： <text:s text:c="24"/></text:span><text:span text:style-name="T17"><text:s text:c="12"/></text:span><text:span text:style-name="T18">業者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項目</text:p>
          </table:table-cell>
          <table:table-cell table:style-name="TableCell22" table:number-rows-spanned="2">
            <text:p text:style-name="P23">項次</text:p>
          </table:table-cell>
          <table:table-cell table:style-name="TableCell24" table:number-columns-spanned="2" table:number-rows-spanned="2">
            <text:p text:style-name="P25">訪 <text:s text:c="2"/>視 <text:s text:c="2"/>內 <text:s text:c="2"/>容</text:p>
          </table:table-cell>
          <table:covered-table-cell/>
          <table:table-cell table:style-name="TableCell26" table:number-columns-spanned="2">
            <text:p text:style-name="P27">檢查情形</text:p>
          </table:table-cell>
          <table:covered-table-cell/>
          <table:table-cell table:style-name="TableCell28" table:number-rows-spanned="2">
            <text:p text:style-name="P29">備考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>
            <text:p text:style-name="P35">是</text:p>
          </table:table-cell>
          <table:table-cell table:style-name="TableCell36">
            <text:p text:style-name="P37">否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7">
            <text:p text:style-name="P41">安全項目</text:p>
          </table:table-cell>
          <table:table-cell table:style-name="TableCell42">
            <text:p text:style-name="P43">1</text:p>
          </table:table-cell>
          <table:table-cell table:style-name="TableCell44" table:number-columns-spanned="2">
            <text:p text:style-name="P45">是否為木造隔間套房(雅房)或鐵皮加蓋?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如勾選是，表示建物防火性差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2</text:p>
          </table:table-cell>
          <table:table-cell table:style-name="TableCell56" table:number-columns-spanned="2">
            <text:p text:style-name="P57">使用高耗能(如：電暖器)或多種電器同時插在同一條延長線上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如勾選是，應改善以防範電線走火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3</text:p>
          </table:table-cell>
          <table:table-cell table:style-name="TableCell68" table:number-columns-spanned="2">
            <text:p text:style-name="P69"><text:span text:style-name="T70">是否裝設火警自動警報器或住宅用火災警報器(偵煙器)?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如勾選是，表示具火災提醒功能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4</text:p>
          </table:table-cell>
          <table:table-cell table:style-name="TableCell81" table:number-columns-spanned="2">
            <text:p text:style-name="P82"><text:span text:style-name="T83">具備功能正常之滅火器</text:span><text:span text:style-name="T84">?</text:span>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如勾選是，表示指針在綠色區，且仍在使用期限內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5</text:p>
          </table:table-cell>
          <table:table-cell table:style-name="TableCell95" table:number-columns-spanned="2">
            <text:p text:style-name="P96">逃生通道(標示)是否暢通(清楚)?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如勾選是，表示</text:span><text:span text:style-name="T104">走道寬度達 75 公分</text:span><text:span text:style-name="T105">以上，且未堆積雜物</text:span><text:span text:style-name="T106">。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6</text:p>
          </table:table-cell>
          <table:table-cell table:style-name="TableCell111" table:number-columns-spanned="2">
            <text:p text:style-name="P112">是否設置電熱式熱水器或強制排氣熱水器?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如勾選是，表示具防範一氧化碳中毒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7</text:p>
          </table:table-cell>
          <table:table-cell table:style-name="TableCell123" table:number-columns-spanned="2">
            <text:p text:style-name="P124"><text:span text:style-name="T125">建築物是否具有門禁管理措施</text:span><text:span text:style-name="T126">?</text:span>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如勾選是，表示具門禁管理措施</text:p>
          </table:table-cell>
        </table:table-row>
        <table:table-row table:style-name="TableRow133">
          <table:table-cell table:style-name="TableCell134" table:number-rows-spanned="3">
            <text:p text:style-name="P135">輔助項目</text:p>
          </table:table-cell>
          <table:table-cell table:style-name="TableCell136">
            <text:p text:style-name="P137">8</text:p>
          </table:table-cell>
          <table:table-cell table:style-name="TableCell138" table:number-columns-spanned="2">
            <text:p text:style-name="P139"><text:span text:style-name="T140">任一樓層</text:span><text:span text:style-name="T141">是否</text:span><text:span text:style-name="T142">分間為6個以上使用單元或設置10個以上床位之居室者</text:span><text:span text:style-name="T143">(</text:span><text:span text:style-name="T144">H1-</text:span><text:span text:style-name="T145">高密度租賃建物)</text:span>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如勾選是，應請租賃建物業者辦理公安申報期限：</text:p>
            <text:p text:style-name="P152">300㎡以上：每2年1次。</text:p>
            <text:p text:style-name="P153">300㎡（含）以下：每4年1次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9</text:p>
          </table:table-cell>
          <table:table-cell table:style-name="TableCell158" table:number-columns-spanned="2">
            <text:p text:style-name="P159"><text:span text:style-name="T160">建築物內或周邊是否裝設監視器設備</text:span><text:span text:style-name="T161">?</text:span>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如勾選是，可提升賃居安全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0</text:p>
          </table:table-cell>
          <table:table-cell table:style-name="TableCell172" table:number-columns-spanned="2">
            <text:p text:style-name="P173">建築物內或周邊通道(停車場所)是否裝設緊急照明設備?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如勾選是，可提升賃居安全</text:p>
          </table:table-cell>
        </table:table-row>
        <table:table-row table:style-name="TableRow180">
          <table:table-cell table:style-name="TableCell181" table:number-rows-spanned="4">
            <text:p text:style-name="P182">宣導項目</text:p>
          </table:table-cell>
          <table:table-cell table:style-name="TableCell183">
            <text:p text:style-name="P184">11</text:p>
          </table:table-cell>
          <table:table-cell table:style-name="TableCell185" table:number-columns-spanned="2">
            <text:p text:style-name="P186">是否瞭解用電安全常識?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如勾選是，可提升賃居安全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2</text:p>
          </table:table-cell>
          <table:table-cell table:style-name="TableCell197" table:number-columns-spanned="2">
            <text:p text:style-name="P198">是否熟稔住所逃生通道及逃生要領?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如勾選是，可提升賃居安全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3</text:p>
          </table:table-cell>
          <table:table-cell table:style-name="TableCell209" table:number-columns-spanned="2">
            <text:p text:style-name="P210">是否使用內政部定型化租賃契約?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如勾選是，可保障租賃權益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4</text:p>
          </table:table-cell>
          <table:table-cell table:style-name="TableCell221" table:number-columns-spanned="2">
            <text:p text:style-name="P222"><text:span text:style-name="T223">是否知悉鄰近派出所、消防隊</text:span><text:span text:style-name="T224">、</text:span><text:span text:style-name="T225">醫療院所及學校校安專線聯繫電話</text:span>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如勾選是，有利緊急事件協助</text:p>
          </table:table-cell>
        </table:table-row>
        <table:table-row table:style-name="TableRow232">
          <table:table-cell table:style-name="TableCell233" table:number-columns-spanned="7">
            <text:p text:style-name="P234"><text:span text:style-name="T235">以上內容學生自評後</text:span><text:span text:style-name="T236">，</text:span><text:span text:style-name="T237">請交回學務處續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檢 <text:s text:c="2"/>核 <text:s/>結 <text:s/>果(以下內容由學校承辦人員依學生自評內容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ext:p text:style-name="P243"><text:span text:style-name="T244">□學生自評符合需求</text:span><text:span text:style-name="T245">，</text:span><text:span text:style-name="T246">留存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2">
            <text:p text:style-name="P249"><text:span text:style-name="T250">□學生自評需追蹤輔導改進</text:span><text:span text:style-name="T251">，</text:span><text:span text:style-name="T252">由學校視訪談學生結果，採取相關措施，並紀錄備查。</text:span></text:p>
          </table:table-cell>
          <table:covered-table-cell/>
          <table:covered-table-cell/>
          <table:table-cell table:style-name="TableCell253" table:number-columns-spanned="4">
            <text:p text:style-name="P254">經訪談後，建議採取措施：(可複選)</text:p>
            <text:p text:style-name="P255"><text:span text:style-name="T256">□第</text:span><text:span text:style-name="T257">1</text:span><text:span text:style-name="T258">—</text:span><text:span text:style-name="T259">7項其中1項以上有安全疑慮者，請學</text:span><text:span text:style-name="T260">校派員實</text:span><text:span text:style-name="T261">施關懷訪視。</text:span></text:p>
            <text:p text:style-name="P262">□提醒學生(家長)通知房東改善有安全疑慮項目。</text:p>
            <text:p text:style-name="P263"><text:span text:style-name="T264">□第8</text:span><text:span text:style-name="T265">—</text:span><text:span text:style-name="T266">14項其中1項以上為【否】，請各校加強教育宣導。</text:span></text:p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table-cell table:style-name="TableCell269" table:number-columns-spanned="4">
            <text:p text:style-name="P270">學校關懷訪視日期： <text:s text:c="4"/>年 <text:s text:c="2"/><text:s/><text:s/>月 <text:s text:c="4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蕭吉宏</dc:creator>
    <meta:creation-date>2023-03-20T01:00:00Z</meta:creation-date>
    <dc:date>2023-03-20T01:00:00Z</dc: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78" meta:row-count="7" meta:non-whitespace-character-count="919"/>
  </office:meta>
</office:document-meta>
</file>