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7pt" style:font-size-asian="17pt" style:font-size-complex="17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4805in" style:use-optimal-column-width="false"/>
    </style:style>
    <style:style style:name="TableColumn5" style:family="table-column">
      <style:table-column-properties style:column-width="0.8777in" style:use-optimal-column-width="false"/>
    </style:style>
    <style:style style:name="TableColumn6" style:family="table-column">
      <style:table-column-properties style:column-width="0.1416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5041in" style:use-optimal-column-width="false"/>
    </style:style>
    <style:style style:name="TableColumn10" style:family="table-column">
      <style:table-column-properties style:column-width="0.1208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5131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2" style:family="table">
      <style:table-properties style:width="6.5194in" fo:margin-left="0.3784in" table:align="left"/>
    </style:style>
    <style:style style:name="TableRow22" style:family="table-row">
      <style:table-row-properties style:min-row-height="0.2784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25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2083in"/>
      <style:text-properties style:font-name="標楷體" style:font-name-asian="標楷體" style:text-position="-158.3% 100%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2083in"/>
      <style:text-properties style:font-name="標楷體" style:font-name-asian="標楷體" style:text-position="-158.3% 100%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.2083in"/>
      <style:text-properties style:font-name="標楷體" style:font-name-asian="標楷體" style:text-position="-158.3% 100%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2083in"/>
      <style:text-properties style:font-name="標楷體" style:font-name-asian="標楷體" style:text-position="-158.3% 100%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.2083in"/>
      <style:text-properties style:font-name="標楷體" style:font-name-asian="標楷體" style:text-position="-158.3% 100%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.2083in"/>
      <style:text-properties style:font-name="標楷體" style:font-name-asian="標楷體" style:text-position="-158.3% 100%"/>
    </style:style>
    <style:style style:name="TableRow40" style:family="table-row">
      <style:table-row-properties style:min-row-height="0.360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43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.2083in"/>
      <style:text-properties style:font-name="標楷體" style:font-name-asian="標楷體" style:text-position="-158.3% 100%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48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53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58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2083in"/>
      <style:text-properties style:font-name="標楷體" style:font-name-asian="標楷體" style:text-position="-158.3% 100%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67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start" style:line-height-at-least="0.2083in"/>
      <style:text-properties style:font-name="標楷體" style:font-name-asian="標楷體"/>
    </style:style>
    <style:style style:name="P70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73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start" style:line-height-at-least="0.2083in"/>
      <style:text-properties style:font-name="標楷體" style:font-name-asian="標楷體"/>
    </style:style>
    <style:style style:name="P76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80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83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.2083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89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start" style:line-height-at-least="0.2083in"/>
      <style:text-properties style:font-name="標楷體" style:font-name-asian="標楷體"/>
    </style:style>
    <style:style style:name="P94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start" style:line-height-at-least="0.2083in"/>
      <style:text-properties style:font-name="標楷體" style:font-name-asian="標楷體"/>
    </style:style>
    <style:style style:name="P97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01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03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05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06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08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09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10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12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14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16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17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20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P121" style:parent-style-name="內文" style:family="paragraph">
      <style:paragraph-properties fo:text-align="center" style:line-height-at-least="0.2083in" fo:margin-right="0.0784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083in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內文" style:family="paragraph">
      <style:paragraph-properties fo:text-align="center" style:line-height-at-least="0.2083in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P129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2083in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P143" style:parent-style-name="內文" style:family="paragraph">
      <style:paragraph-properties fo:text-align="center" style:line-height-at-least="0.2083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083in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center" style:line-height-at-least="0.2083in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16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2083in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P174" style:parent-style-name="內文" style:family="paragraph">
      <style:paragraph-properties fo:text-align="center" style:line-height-at-least="0.2083in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083in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P187" style:parent-style-name="內文" style:family="paragraph">
      <style:paragraph-properties fo:text-align="center" style:line-height-at-least="0.2083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19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2083in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center" style:line-height-at-least="0.2083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083in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P218" style:parent-style-name="內文" style:family="paragraph">
      <style:paragraph-properties fo:text-align="center" style:line-height-at-least="0.2083in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2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2083in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P236" style:parent-style-name="內文" style:family="paragraph">
      <style:paragraph-properties fo:text-align="center" style:line-height-at-least="0.2083in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244" style:family="table-row">
      <style:table-row-properties style:min-row-height="0.0597in" style:use-optimal-row-height="false" fo:keep-together="always"/>
    </style:style>
    <style:style style:name="P24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2083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P249" style:parent-style-name="內文" style:family="paragraph">
      <style:paragraph-properties fo:text-align="center" style:line-height-at-least="0.2083in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5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2083in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center" style:line-height-at-least="0.2083in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2083in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P280" style:parent-style-name="內文" style:family="paragraph">
      <style:paragraph-properties fo:text-align="center" style:line-height-at-least="0.2083in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28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2083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P298" style:parent-style-name="內文" style:family="paragraph">
      <style:paragraph-properties fo:text-align="center" style:line-height-at-least="0.2083in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306" style:family="table-row">
      <style:table-row-properties style:use-optimal-row-height="false" fo:keep-together="always"/>
    </style:style>
    <style:style style:name="P30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2083in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style:line-height-at-least="0.2083in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31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2083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P329" style:parent-style-name="內文" style:family="paragraph">
      <style:paragraph-properties fo:text-align="center" style:line-height-at-least="0.2083in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2083in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P342" style:parent-style-name="內文" style:family="paragraph">
      <style:paragraph-properties fo:text-align="center" style:line-height-at-least="0.2083in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34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2083in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P360" style:parent-style-name="內文" style:family="paragraph">
      <style:paragraph-properties fo:text-align="center" style:line-height-at-least="0.2083in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2083in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P373" style:parent-style-name="內文" style:family="paragraph">
      <style:paragraph-properties fo:text-align="center" style:line-height-at-least="0.2083in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38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2083in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P391" style:parent-style-name="內文" style:family="paragraph">
      <style:paragraph-properties fo:text-align="center" style:line-height-at-least="0.2083in"/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2083in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P404" style:parent-style-name="內文" style:family="paragraph">
      <style:paragraph-properties fo:text-align="center" style:line-height-at-least="0.2083in"/>
    </style:style>
    <style:style style:name="T405" style:parent-style-name="預設段落字型" style:family="text">
      <style:text-properties style:font-name="標楷體" style:font-name-asian="標楷體" style:letter-kerning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41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2083in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P422" style:parent-style-name="內文" style:family="paragraph">
      <style:paragraph-properties fo:text-align="center" style:line-height-at-least="0.2083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2083in"/>
    </style:style>
    <style:style style:name="T434" style:parent-style-name="預設段落字型" style:family="text">
      <style:text-properties style:font-name="標楷體" style:font-name-asian="標楷體" style:letter-kerning="false"/>
    </style:style>
    <style:style style:name="P435" style:parent-style-name="內文" style:family="paragraph">
      <style:paragraph-properties fo:text-align="center" style:line-height-at-least="0.2083in"/>
    </style:style>
    <style:style style:name="T436" style:parent-style-name="預設段落字型" style:family="text"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44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2083in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P453" style:parent-style-name="內文" style:family="paragraph">
      <style:paragraph-properties fo:text-align="center" style:line-height-at-least="0.2083in"/>
    </style:style>
    <style:style style:name="T454" style:parent-style-name="預設段落字型" style:family="text">
      <style:text-properties style:font-name="標楷體" style:font-name-asian="標楷體" style:letter-kerning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2083in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P466" style:parent-style-name="內文" style:family="paragraph">
      <style:paragraph-properties fo:text-align="center" style:line-height-at-least="0.2083in"/>
    </style:style>
    <style:style style:name="T467" style:parent-style-name="預設段落字型" style:family="text">
      <style:text-properties style:font-name="標楷體" style:font-name-asian="標楷體" style:letter-kerning="false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47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2083in"/>
    </style:style>
    <style:style style:name="T483" style:parent-style-name="預設段落字型" style:family="text">
      <style:text-properties style:font-name="標楷體" style:font-name-asian="標楷體" style:letter-kerning="false"/>
    </style:style>
    <style:style style:name="P484" style:parent-style-name="內文" style:family="paragraph">
      <style:paragraph-properties fo:text-align="center" style:line-height-at-least="0.2083in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2083in"/>
    </style:style>
    <style:style style:name="T496" style:parent-style-name="預設段落字型" style:family="text">
      <style:text-properties style:font-name="標楷體" style:font-name-asian="標楷體" style:letter-kerning="false"/>
    </style:style>
    <style:style style:name="P497" style:parent-style-name="內文" style:family="paragraph">
      <style:paragraph-properties fo:text-align="center" style:line-height-at-least="0.2083in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0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2083in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P515" style:parent-style-name="內文" style:family="paragraph">
      <style:paragraph-properties fo:text-align="center" style:line-height-at-least="0.2083in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523" style:family="table-row">
      <style:table-row-properties style:min-row-height="0.3562in" style:use-optimal-row-height="false" fo:keep-together="always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3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537" style:family="table-row">
      <style:table-row-properties style:min-row-height="1.0812in" style:use-optimal-row-height="false" fo:keep-together="always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540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541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544" style:parent-style-name="內文" style:family="paragraph">
      <style:paragraph-properties fo:text-align="justify" fo:line-height="0.1666in" fo:text-indent="0.2333in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fo:text-align="justify" fo:line-height="0.1666in" fo:margin-left="0.2333in">
        <style:tab-stops/>
      </style:paragraph-properties>
      <style:text-properties style:font-name="標楷體" style:font-name-asian="標楷體" fo:font-size="10pt" style:font-size-asian="10pt"/>
    </style:style>
    <style:style style:name="P548" style:parent-style-name="內文" style:family="paragraph">
      <style:paragraph-properties fo:text-align="justify" fo:line-height="0.1666in" fo:text-indent="0.6298in"/>
      <style:text-properties style:font-name="標楷體" style:font-name-asian="標楷體" fo:font-size="10pt" style:font-size-asian="10pt"/>
    </style:style>
    <style:style style:name="P5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5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體育大學學生銷（減）過申請暨工作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受懲學生</text:p>
            <text:p text:style-name="P25">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系所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班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違規</text:p>
            <text:p text:style-name="P43">日期</text:p>
          </table:table-cell>
          <table:covered-table-cell/>
          <table:table-cell table:style-name="TableCell44" table:number-columns-spanned="2">
            <text:p text:style-name="P45">年　月 日</text:p>
          </table:table-cell>
          <table:covered-table-cell/>
          <table:table-cell table:style-name="TableCell46" table:number-columns-spanned="2">
            <text:p text:style-name="P47">違規</text:p>
            <text:p text:style-name="P48">事由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懲處</text:p>
            <text:p text:style-name="P53">種類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申請</text:p>
            <text:p text:style-name="P58">日期</text:p>
          </table:table-cell>
          <table:table-cell table:style-name="TableCell59">
            <text:p text:style-name="P60">月 <text:s/>日</text:p>
          </table:table-cell>
        </table:table-row>
        <table:table-row table:style-name="TableRow61">
          <table:table-cell table:style-name="TableCell62" table:number-columns-spanned="2">
            <text:p text:style-name="P63">保證輔導</text:p>
            <text:p text:style-name="P64">不再犯錯</text:p>
          </table:table-cell>
          <table:covered-table-cell/>
          <table:table-cell table:style-name="TableCell65">
            <text:p text:style-name="P66">家長</text:p>
            <text:p text:style-name="P67">簽章</text:p>
          </table:table-cell>
          <table:table-cell table:style-name="TableCell68" table:number-columns-spanned="7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受懲學生</text:p>
            <text:p text:style-name="P73">簽章</text:p>
          </table:table-cell>
          <table:covered-table-cell/>
          <table:covered-table-cell/>
          <table:table-cell table:style-name="TableCell74" table:number-columns-spanned="6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輔導</text:p>
            <text:p text:style-name="P80">師長</text:p>
          </table:table-cell>
          <table:covered-table-cell/>
          <table:table-cell table:style-name="TableCell81">
            <text:p text:style-name="P82">主任導師</text:p>
            <text:p text:style-name="P83">簽章</text:p>
          </table:table-cell>
          <table:table-cell table:style-name="TableCell84" table:number-columns-spanned="5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系教官</text:p>
            <text:p text:style-name="P89">簽章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導師</text:p>
            <text:p text:style-name="P94">簽章</text:p>
          </table:table-cell>
          <table:table-cell table:style-name="TableCell95" table:number-columns-spanned="2"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13">
            <text:p text:style-name="P100"/>
            <text:p text:style-name="P101"/>
            <text:p text:style-name="P102"/>
            <text:p text:style-name="P103"/>
            <text:p text:style-name="P104">愛</text:p>
            <text:p text:style-name="P105"/>
            <text:p text:style-name="P106"/>
            <text:p text:style-name="P107"/>
            <text:p text:style-name="P108"/>
            <text:p text:style-name="P109">校</text:p>
            <text:p text:style-name="P110"/>
            <text:p text:style-name="P111"/>
            <text:p text:style-name="P112"/>
            <text:p text:style-name="P113"/>
            <text:p text:style-name="P114">服</text:p>
            <text:p text:style-name="P115"/>
            <text:p text:style-name="P116"/>
            <text:p text:style-name="P117"/>
            <text:p text:style-name="P118"/>
            <text:p text:style-name="P119">務</text:p>
            <text:p text:style-name="P120"/>
            <text:p text:style-name="P121"/>
          </table:table-cell>
          <table:table-cell table:style-name="TableCell122">
            <text:p text:style-name="P123"><text:span text:style-name="T124">報到</text:span></text:p>
            <text:p text:style-name="P125"><text:span text:style-name="T126">時間</text:span></text:p>
          </table:table-cell>
          <table:table-cell table:style-name="TableCell127">
            <text:p text:style-name="P128">月 <text:s text:c="2"/>日</text:p>
            <text:p text:style-name="P129">時 <text:s text:c="2"/>分</text:p>
          </table:table-cell>
          <table:table-cell table:style-name="TableCell130" table:number-columns-spanned="2">
            <text:p text:style-name="P131">工作</text:p>
            <text:p text:style-name="P132">內容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完成時間</text:p>
          </table:table-cell>
          <table:table-cell table:style-name="TableCell137" table:number-columns-spanned="4">
            <text:p text:style-name="P138">月 <text:s text:c="2"/>日</text:p>
            <text:p text:style-name="P139">時 <text:s text:c="2"/>分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工作</text:span></text:p>
            <text:p text:style-name="P143"><text:span text:style-name="T144">時數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主管簽章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報到</text:span></text:p>
            <text:p text:style-name="P156"><text:span text:style-name="T157">時間</text:span></text:p>
          </table:table-cell>
          <table:table-cell table:style-name="TableCell158">
            <text:p text:style-name="P159">月 <text:s text:c="2"/>日</text:p>
            <text:p text:style-name="P160">時 <text:s text:c="2"/>分</text:p>
          </table:table-cell>
          <table:table-cell table:style-name="TableCell161" table:number-columns-spanned="2">
            <text:p text:style-name="P162">工作</text:p>
            <text:p text:style-name="P163">內容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>完成時間</text:p>
          </table:table-cell>
          <table:table-cell table:style-name="TableCell168" table:number-columns-spanned="4">
            <text:p text:style-name="P169">月 <text:s text:c="2"/>日</text:p>
            <text:p text:style-name="P170">時 <text:s text:c="2"/>分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工作</text:span></text:p>
            <text:p text:style-name="P174"><text:span text:style-name="T175">時數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主管簽章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報到</text:span></text:p>
            <text:p text:style-name="P187"><text:span text:style-name="T188">時間</text:span></text:p>
          </table:table-cell>
          <table:table-cell table:style-name="TableCell189">
            <text:p text:style-name="P190">月 <text:s text:c="2"/>日</text:p>
            <text:p text:style-name="P191">時 <text:s text:c="2"/>分</text:p>
          </table:table-cell>
          <table:table-cell table:style-name="TableCell192" table:number-columns-spanned="2">
            <text:p text:style-name="P193">工作</text:p>
            <text:p text:style-name="P194">內容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>完成時間</text:p>
          </table:table-cell>
          <table:table-cell table:style-name="TableCell199" table:number-columns-spanned="4">
            <text:p text:style-name="P200">月 <text:s text:c="2"/>日</text:p>
            <text:p text:style-name="P201">時 <text:s text:c="2"/>分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工作</text:span></text:p>
            <text:p text:style-name="P205"><text:span text:style-name="T206">時數</text:span>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主管簽章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報到</text:span></text:p>
            <text:p text:style-name="P218"><text:span text:style-name="T219">時間</text:span></text:p>
          </table:table-cell>
          <table:table-cell table:style-name="TableCell220">
            <text:p text:style-name="P221">月 <text:s text:c="2"/>日</text:p>
            <text:p text:style-name="P222">時 <text:s text:c="2"/>分</text:p>
          </table:table-cell>
          <table:table-cell table:style-name="TableCell223" table:number-columns-spanned="2">
            <text:p text:style-name="P224">工作</text:p>
            <text:p text:style-name="P225">內容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>完成時間</text:p>
          </table:table-cell>
          <table:table-cell table:style-name="TableCell230" table:number-columns-spanned="4">
            <text:p text:style-name="P231">月 <text:s text:c="2"/>日</text:p>
            <text:p text:style-name="P232">時 <text:s text:c="2"/>分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工作</text:span></text:p>
            <text:p text:style-name="P236"><text:span text:style-name="T237">時數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主管簽章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報到</text:span></text:p>
            <text:p text:style-name="P249"><text:span text:style-name="T250">時間</text:span></text:p>
          </table:table-cell>
          <table:table-cell table:style-name="TableCell251">
            <text:p text:style-name="P252">月 <text:s text:c="2"/>日</text:p>
            <text:p text:style-name="P253">時 <text:s text:c="2"/>分</text:p>
          </table:table-cell>
          <table:table-cell table:style-name="TableCell254" table:number-columns-spanned="2">
            <text:p text:style-name="P255">工作</text:p>
            <text:p text:style-name="P256">內容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>完成時間</text:p>
          </table:table-cell>
          <table:table-cell table:style-name="TableCell261" table:number-columns-spanned="4">
            <text:p text:style-name="P262">月 <text:s text:c="2"/>日</text:p>
            <text:p text:style-name="P263">時 <text:s text:c="2"/>分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工作</text:span></text:p>
            <text:p text:style-name="P267"><text:span text:style-name="T268">時數</text:span>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主管簽章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報到</text:span></text:p>
            <text:p text:style-name="P280"><text:span text:style-name="T281">時間</text:span></text:p>
          </table:table-cell>
          <table:table-cell table:style-name="TableCell282">
            <text:p text:style-name="P283">月 <text:s text:c="2"/>日</text:p>
            <text:p text:style-name="P284">時 <text:s text:c="2"/>分</text:p>
          </table:table-cell>
          <table:table-cell table:style-name="TableCell285" table:number-columns-spanned="2">
            <text:p text:style-name="P286">工作</text:p>
            <text:p text:style-name="P287">內容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>完成時間</text:p>
          </table:table-cell>
          <table:table-cell table:style-name="TableCell292" table:number-columns-spanned="4">
            <text:p text:style-name="P293">月 <text:s text:c="2"/>日</text:p>
            <text:p text:style-name="P294">時 <text:s text:c="2"/>分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工作</text:span></text:p>
            <text:p text:style-name="P298"><text:span text:style-name="T299">時數</text:span>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主管簽章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報到</text:span></text:p>
            <text:p text:style-name="P311"><text:span text:style-name="T312">時間</text:span></text:p>
          </table:table-cell>
          <table:table-cell table:style-name="TableCell313">
            <text:p text:style-name="P314">月 <text:s text:c="2"/>日</text:p>
            <text:p text:style-name="P315">時 <text:s text:c="2"/>分</text:p>
          </table:table-cell>
          <table:table-cell table:style-name="TableCell316" table:number-columns-spanned="2">
            <text:p text:style-name="P317">工作</text:p>
            <text:p text:style-name="P318">內容</text:p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>完成時間</text:p>
          </table:table-cell>
          <table:table-cell table:style-name="TableCell323" table:number-columns-spanned="4">
            <text:p text:style-name="P324">月 <text:s text:c="2"/>日</text:p>
            <text:p text:style-name="P325">時 <text:s text:c="2"/>分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工作</text:span></text:p>
            <text:p text:style-name="P329"><text:span text:style-name="T330">時數</text:span>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主管簽章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報到</text:span></text:p>
            <text:p text:style-name="P342"><text:span text:style-name="T343">時間</text:span></text:p>
          </table:table-cell>
          <table:table-cell table:style-name="TableCell344">
            <text:p text:style-name="P345">月 <text:s text:c="2"/>日</text:p>
            <text:p text:style-name="P346">時 <text:s text:c="2"/>分</text:p>
          </table:table-cell>
          <table:table-cell table:style-name="TableCell347" table:number-columns-spanned="2">
            <text:p text:style-name="P348">工作</text:p>
            <text:p text:style-name="P349">內容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>完成時間</text:p>
          </table:table-cell>
          <table:table-cell table:style-name="TableCell354" table:number-columns-spanned="4">
            <text:p text:style-name="P355">月 <text:s text:c="2"/>日</text:p>
            <text:p text:style-name="P356">時 <text:s text:c="2"/>分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工作</text:span></text:p>
            <text:p text:style-name="P360"><text:span text:style-name="T361">時數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主管簽章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報到</text:span></text:p>
            <text:p text:style-name="P373"><text:span text:style-name="T374">時間</text:span></text:p>
          </table:table-cell>
          <table:table-cell table:style-name="TableCell375">
            <text:p text:style-name="P376">月 <text:s text:c="2"/>日</text:p>
            <text:p text:style-name="P377">時 <text:s text:c="2"/>分</text:p>
          </table:table-cell>
          <table:table-cell table:style-name="TableCell378" table:number-columns-spanned="2">
            <text:p text:style-name="P379">工作</text:p>
            <text:p text:style-name="P380">內容</text:p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>
            <text:p text:style-name="P384">完成時間</text:p>
          </table:table-cell>
          <table:table-cell table:style-name="TableCell385" table:number-columns-spanned="4">
            <text:p text:style-name="P386">月 <text:s text:c="2"/>日</text:p>
            <text:p text:style-name="P387">時 <text:s text:c="2"/>分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<text:span text:style-name="T390">工作</text:span></text:p>
            <text:p text:style-name="P391"><text:span text:style-name="T392">時數</text:span>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主管簽章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報到</text:span></text:p>
            <text:p text:style-name="P404"><text:span text:style-name="T405">時間</text:span></text:p>
          </table:table-cell>
          <table:table-cell table:style-name="TableCell406">
            <text:p text:style-name="P407">月 <text:s text:c="2"/>日</text:p>
            <text:p text:style-name="P408">時 <text:s text:c="2"/>分</text:p>
          </table:table-cell>
          <table:table-cell table:style-name="TableCell409" table:number-columns-spanned="2">
            <text:p text:style-name="P410">工作</text:p>
            <text:p text:style-name="P411">內容</text:p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>
            <text:p text:style-name="P415">完成時間</text:p>
          </table:table-cell>
          <table:table-cell table:style-name="TableCell416" table:number-columns-spanned="4">
            <text:p text:style-name="P417">月 <text:s text:c="2"/>日</text:p>
            <text:p text:style-name="P418">時 <text:s text:c="2"/>分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<text:span text:style-name="T421">工作</text:span></text:p>
            <text:p text:style-name="P422"><text:span text:style-name="T423">時數</text:span>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>主管簽章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報到</text:span></text:p>
            <text:p text:style-name="P435"><text:span text:style-name="T436">時間</text:span></text:p>
          </table:table-cell>
          <table:table-cell table:style-name="TableCell437">
            <text:p text:style-name="P438">月 <text:s text:c="2"/>日</text:p>
            <text:p text:style-name="P439">時 <text:s text:c="2"/>分</text:p>
          </table:table-cell>
          <table:table-cell table:style-name="TableCell440" table:number-columns-spanned="2">
            <text:p text:style-name="P441">工作</text:p>
            <text:p text:style-name="P442">內容</text:p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>
            <text:p text:style-name="P446">完成時間</text:p>
          </table:table-cell>
          <table:table-cell table:style-name="TableCell447" table:number-columns-spanned="4">
            <text:p text:style-name="P448">月 <text:s text:c="2"/>日</text:p>
            <text:p text:style-name="P449">時 <text:s text:c="2"/>分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<text:span text:style-name="T452">工作</text:span></text:p>
            <text:p text:style-name="P453"><text:span text:style-name="T454">時數</text:span>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>主管簽章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報到</text:span></text:p>
            <text:p text:style-name="P466"><text:span text:style-name="T467">時間</text:span></text:p>
          </table:table-cell>
          <table:table-cell table:style-name="TableCell468">
            <text:p text:style-name="P469">月 <text:s text:c="2"/>日</text:p>
            <text:p text:style-name="P470">時 <text:s text:c="2"/>分</text:p>
          </table:table-cell>
          <table:table-cell table:style-name="TableCell471" table:number-columns-spanned="2">
            <text:p text:style-name="P472">工作</text:p>
            <text:p text:style-name="P473">內容</text:p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>完成時間</text:p>
          </table:table-cell>
          <table:table-cell table:style-name="TableCell478" table:number-columns-spanned="4">
            <text:p text:style-name="P479">月 <text:s text:c="2"/>日</text:p>
            <text:p text:style-name="P480">時 <text:s text:c="2"/>分</text:p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><text:span text:style-name="T483">工作</text:span></text:p>
            <text:p text:style-name="P484"><text:span text:style-name="T485">時數</text:span>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主管簽章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報到</text:span></text:p>
            <text:p text:style-name="P497"><text:span text:style-name="T498">時間</text:span></text:p>
          </table:table-cell>
          <table:table-cell table:style-name="TableCell499">
            <text:p text:style-name="P500">月 <text:s text:c="2"/>日</text:p>
            <text:p text:style-name="P501">時 <text:s text:c="2"/>分</text:p>
          </table:table-cell>
          <table:table-cell table:style-name="TableCell502" table:number-columns-spanned="2">
            <text:p text:style-name="P503">工作</text:p>
            <text:p text:style-name="P504">內容</text:p>
          </table: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>
            <text:p text:style-name="P508">完成時間</text:p>
          </table:table-cell>
          <table:table-cell table:style-name="TableCell509" table:number-columns-spanned="4">
            <text:p text:style-name="P510">月 <text:s text:c="2"/>日</text:p>
            <text:p text:style-name="P511">時 <text:s text:c="2"/>分</text:p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><text:span text:style-name="T514">工作</text:span></text:p>
            <text:p text:style-name="P515"><text:span text:style-name="T516">時數</text:span>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主管簽章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審核情形</text:p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>學生事務長</text:p>
          </table:table-cell>
          <table:covered-table-cell/>
          <table:table-cell table:style-name="TableCell530" table:number-columns-spanned="5"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>生健組長</text:p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/>
            <text:p text:style-name="P540"/>
            <text:p text:style-name="P541">備註</text:p>
          </table:table-cell>
          <table:covered-table-cell/>
          <table:table-cell table:style-name="TableCell542" table:number-columns-spanned="17">
            <text:p text:style-name="P543">一、愛校服務標準：</text:p>
            <text:p text:style-name="P544"><text:span text:style-name="T545">（一）銷過案件：</text:span><text:span text:style-name="T546">記申誡一次者，服愛校服務十小時；記小過一次者，服愛校服務三十小時。</text:span></text:p>
            <text:p text:style-name="P547">（二）減過案件：比照前款標準服愛校服務。</text:p>
            <text:p text:style-name="P548">以上愛校服務應分日實施，每日以不超過四小時為原則。</text:p>
            <text:p text:style-name="P549">二、完成愛校服務之指定工作時，應逐次請受分配工作單位主管於「主管簽章」之欄位簽章。</text:p>
            <text:p text:style-name="P550">三、本表須於指定工作後二月內執行完畢，完成後應繳至生健組，俾憑辦理銷（減）過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541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602</meta:initial-creator>
    <dc:creator>1602</dc:creator>
    <meta:creation-date>2016-06-21T07:57:00Z</meta:creation-date>
    <dc:date>2016-06-21T07:57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