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break="normal" fo:text-align="end" fo:margin-right="0.313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1.0847in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9722in"/>
    </style:style>
    <style:style style:name="TableColumn11" style:family="table-column">
      <style:table-column-properties style:column-width="1.9055in"/>
    </style:style>
    <style:style style:name="Table3" style:family="table">
      <style:table-properties style:width="7.53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1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333in"/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56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 <text:s text:c="4"/>學期學生宿舍晚歸(早出)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系級(含隊別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寢室號碼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學號：</text:p>
          </table:table-cell>
          <table:covered-table-cell/>
          <table:table-cell table:style-name="TableCell23" table:number-columns-spanned="4">
            <text:p text:style-name="P24">姓名：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聯絡電話：</text:p>
          </table:table-cell>
          <table:covered-table-cell/>
        </table:table-row>
        <table:table-row table:style-name="TableRow27">
          <table:table-cell table:style-name="TableCell28">
            <text:p text:style-name="P29">申請類別</text:p>
          </table:table-cell>
          <table:table-cell table:style-name="TableCell30" table:number-columns-spanned="5">
            <text:p text:style-name="P31">□早出時間：<text:s/><text:s text:c="2"/><text:s text:c="3"/>時 <text:s/><text:s text:c="2"/><text:s text:c="2"/>分</text:p>
            <text:p text:style-name="P32">□晚歸時間： <text:s text:c="2"/><text:s text:c="2"/><text:s/>時<text:s/><text:s text:c="2"/><text:s text:c="3"/>分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家長許可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緊急聯絡人：</text:p>
          </table:table-cell>
          <table:covered-table-cell/>
          <table:covered-table-cell/>
          <table:table-cell table:style-name="TableCell40" table:number-columns-spanned="2">
            <text:p text:style-name="P41">關係：</text:p>
          </table:table-cell>
          <table:covered-table-cell/>
          <table:table-cell table:style-name="TableCell42" table:number-columns-spanned="3">
            <text:p text:style-name="P43">緊急聯絡電話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身份證正面影本</text:p>
            <text:p text:style-name="P47">(請浮貼)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學生證正面影本</text:p>
            <text:p text:style-name="P50">(請浮貼)</text:p>
          </table:table-cell>
          <table:covered-table-cell/>
          <table:covered-table-cell/>
          <table:covered-table-cell/>
        </table:table-row>
      </table:table>
      <text:p text:style-name="P51"/>
      <text:p text:style-name="P52">導師(教練)： <text:s text:c="17"/><text:s text:c="6"/>系主任：</text:p>
      <text:p text:style-name="P53"/>
      <text:p text:style-name="P54">申請須知：</text:p>
      <text:list text:style-name="LFO1" text:continue-numbering="true">
        <text:list-item>
          <text:p text:style-name="P55">填妥晚歸(早出)申請表，附一吋大頭照乙張以及晚歸(早出)證明書或該單位核發之有效證明乙份(需有單位聯絡電話與聯絡人資料)。</text:p>
        </text:list-item>
        <text:list-item>
          <text:p text:style-name="P56">晚歸(早出)卡需有家長或監護人許可，審核資料時將徵詢是否已有家長或監護人同意。</text:p>
        </text:list-item>
        <text:list-item>
          <text:p text:style-name="P57"><text:span text:style-name="T58">晚歸(早出)卡時效為</text:span><text:span text:style-name="T59">一學期</text:span><text:span text:style-name="T60">。逾期請重新申請</text:span><text:span text:style-name="T61">並繳回失效晚歸(早出)卡。</text:span></text:p>
        </text:list-item>
        <text:list-item>
          <text:p text:style-name="P62"><text:span text:style-name="T63">為確保同學安全，務必請導師(教練)以及系主任</text:span><text:span text:style-name="T64">親自簽名</text:span><text:span text:style-name="T65">同意，蓋章視同無效。</text:span></text:p>
        </text:list-item>
        <text:list-item>
          <text:p text:style-name="P66"><text:span text:style-name="T67">請各位晚歸(早出)同學務必注意自身安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     學期學生宿舍晚歸(早出)申請表</dc:title>
    <meta:initial-creator>user</meta:initial-creator>
    <dc:creator>1602</dc:creator>
    <meta:creation-date>2016-06-21T08:34:00Z</meta:creation-date>
    <dc:date>2016-06-21T08:34:00Z</dc:date>
    <meta:print-date>2009-12-17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