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200%" fo:margin-left="0.3402in" fo:margin-right="-0.0569in" fo:text-indent="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200%" fo:margin-right="0.4416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150%" fo:margin-right="0.441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150%" fo:margin-right="0.441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150%" fo:margin-right="0.4416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200%" fo:margin-right="0.441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200%" fo:margin-right="0.44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784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784in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784in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 學生宿舍晚歸(早出)證明書</text:p>
      <text:p text:style-name="P2"/>
      <text:p text:style-name="P3"/>
      <text:p text:style-name="P4"><text:span text:style-name="T5"><draw:frame draw:z-index="251658240" draw:id="id0" draw:style-name="a0" draw:name="Text Box 5" text:anchor-type="paragraph" svg:x="0.62778in" svg:y="0.43819in" svg:width="1.24375in" svg:height="1.55417in" style:rel-width="scale" style:rel-height="scale"><draw:text-box><text:list text:style-name="LFO1" text:continue-numbering="true"><text:list-item><text:p text:style-name="P6">打工</text:p></text:list-item><text:list-item><text:p text:style-name="P7">上課</text:p></text:list-item><text:list-item><text:p text:style-name="P8">實習</text:p></text:list-item></text:list></draw:text-box><svg:title/><svg:desc/></draw:frame></text:span><text:span text:style-name="T9">國立體育大學<text:s/></text:span><text:span text:style-name="T10"><text:s text:c="9"/></text:span><text:span text:style-name="T11">系(所)</text:span><text:span text:style-name="T12">學生</text:span><text:span text:style-name="T13"><text:s text:c="3"/></text:span><text:span text:style-name="T14"><text:s/></text:span><text:span text:style-name="T15"><text:s text:c="7"/></text:span><text:span text:style-name="T16"><text:s/></text:span></text:p>
      <text:p text:style-name="P17"><text:span text:style-name="T18"><draw:frame draw:z-index="251657216" draw:id="id1" draw:style-name="a1" draw:name="Text Box 4" text:anchor-type="paragraph" svg:x="2.72847in" svg:y="0.17153in" svg:width="1.93819in" svg:height="1.125in" style:rel-width="scale" style:rel-height="scale"><draw:text-box><text:list text:style-name="LFO1" text:continue-numbering="true"><text:list-item><text:p text:style-name="P19">上班(上課)</text:p></text:list-item><text:list-item><text:p text:style-name="P20">下班(下課)</text:p></text:list-item></text:list></draw:text-box><svg:title/><svg:desc/></draw:frame></text:span></text:p>
      <text:p text:style-name="P21">茲因<text:s text:c="10"/>關係，<text:s/><text:s text:c="8"/><text:s text:c="6"/>時間並考慮</text:p>
      <text:p text:style-name="P22"/>
      <text:p text:style-name="P23"><text:span text:style-name="T24">營業(上課)及</text:span><text:span text:style-name="T25">交通時間，恐未能及於門禁時間，特以此證明申請晚歸(早出)卡。</text:span></text:p>
      <text:p text:style-name="P26"/>
      <text:p text:style-name="P27">單位聯絡資料</text:p>
      <text:p text:style-name="P28">主管簽章：</text:p>
      <text:p text:style-name="內文"><text:span text:style-name="T29">聯絡人簽章： <text:s text:c="22"/></text:span><text:span text:style-name="T30">(主管及聯絡人可擇一)</text:span></text:p>
      <text:p text:style-name="P31">聯絡電話：</text:p>
      <text:p text:style-name="P32">單位章：</text:p>
      <text:p text:style-name="P33"/>
      <text:p text:style-name="P34"/>
      <text:p text:style-name="P35"/>
      <text:p text:style-name="P36"><text:span text:style-name="T37">中華民國 <text:s text:c="2"/>年 <text:s text:c="2"/>月</text:span><text:span text:style-name="T38"><text:s/>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 學生宿舍晚歸(早出)證明書</dc:title>
    <meta:initial-creator>user</meta:initial-creator>
    <dc:creator>1602</dc:creator>
    <meta:creation-date>2016-06-21T08:33:00Z</meta:creation-date>
    <dc:date>2016-06-21T08:33:00Z</dc:date>
    <meta:print-date>2009-12-17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