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4097in" fo:margin-right="-0.4048in">
        <style:tab-stops/>
      </style:paragraph-properties>
      <style:text-properties style:font-name-asian="標楷體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1.5986in"/>
    </style:style>
    <style:style style:name="TableColumn4" style:family="table-column">
      <style:table-column-properties style:column-width="1.5986in"/>
    </style:style>
    <style:style style:name="TableColumn5" style:family="table-column">
      <style:table-column-properties style:column-width="1.5986in"/>
    </style:style>
    <style:style style:name="TableColumn6" style:family="table-column">
      <style:table-column-properties style:column-width="1.5986in"/>
    </style:style>
    <style:style style:name="Table2" style:family="table">
      <style:table-properties style:width="6.3944in" fo:margin-left="0in" table:align="center"/>
    </style:style>
    <style:style style:name="TableRow7" style:family="table-row">
      <style:table-row-properties style:min-row-height="0.502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left="0.0604in" fo:margin-right="0.1034in">
        <style:tab-stops/>
      </style:paragraph-properties>
      <style:text-properties style:font-name-asian="標楷體" fo:font-size="14pt" style:font-size-asian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013in" fo:margin-right="0.0638in">
        <style:tab-stops/>
      </style:paragraph-properties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margin-left="0.059in" fo:margin-right="0.1048in">
        <style:tab-stops/>
      </style:paragraph-properties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-asian="標楷體" fo:font-size="14pt" style:font-size-asian="14pt"/>
    </style:style>
    <style:style style:name="TableRow16" style:family="table-row">
      <style:table-row-properties style:min-row-height="0.502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left="0.0604in" fo:margin-right="0.1034in">
        <style:tab-stops/>
      </style:paragraph-properties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left="0.1013in" fo:margin-right="0.0638in">
        <style:tab-stops/>
      </style:paragraph-properties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left="0.059in" fo:margin-right="0.1048in">
        <style:tab-stops/>
      </style:paragraph-properties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4pt" style:font-size-asian="14pt"/>
    </style:style>
    <style:style style:name="TableRow25" style:family="table-row">
      <style:table-row-properties style:min-row-height="0.50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left="0.0604in" fo:margin-right="0.1034in">
        <style:tab-stops/>
      </style:paragraph-properties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left="0.1013in" fo:margin-right="0.0638in">
        <style:tab-stops/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059in" fo:margin-right="0.1048in">
        <style:tab-stops/>
      </style:paragraph-properties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0.018in" fo:margin-right="0.0652in">
        <style:tab-stops/>
      </style:paragraph-properties>
      <style:text-properties style:font-name-asian="標楷體" fo:font-size="14pt" style:font-size-asian="14pt"/>
    </style:style>
    <style:style style:name="TableRow34" style:family="table-row">
      <style:table-row-properties style:min-row-height="0.502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604in" fo:margin-right="0.1034in">
        <style:tab-stops/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0.1013in" fo:margin-right="0.0638in">
        <style:tab-stops/>
      </style:paragraph-properties>
      <style:text-properties style:font-name-asian="標楷體" fo:font-size="14pt" style:font-size-asian="14pt"/>
    </style:style>
    <style:style style:name="TableRow39" style:family="table-row">
      <style:table-row-properties style:min-row-height="0.502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0604in" fo:margin-right="0.1034in">
        <style:tab-stops/>
      </style:paragraph-properties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0.1013in" fo:margin-right="0.0638in">
        <style:tab-stops/>
      </style:paragraph-properties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59in" fo:margin-right="0.1048in">
        <style:tab-stops/>
      </style:paragraph-properties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018in" fo:margin-right="0.0652in">
        <style:tab-stops/>
      </style:paragraph-properties>
      <style:text-properties style:font-name-asian="標楷體" fo:font-size="14pt" style:font-size-asian="14pt"/>
    </style:style>
    <style:style style:name="TableRow48" style:family="table-row">
      <style:table-row-properties style:min-row-height="0.502in"/>
    </style:style>
    <style:style style:name="P49" style:parent-style-name="內文" style:family="paragraph">
      <style:paragraph-properties fo:margin-left="0.0604in" fo:margin-right="0.1034in">
        <style:tab-stops/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fo:margin-left="0.1013in" fo:margin-right="0.0638in">
        <style:tab-stops/>
      </style:paragraph-properties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059in" fo:margin-right="0.1048in">
        <style:tab-stops/>
      </style:paragraph-properties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777in" fo:margin-left="0.018in" fo:margin-right="0.0652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2777in" fo:margin-left="0.018in" fo:margin-right="0.0652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2777in" fo:margin-left="0.018in" fo:margin-right="0.0652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2777in" fo:margin-left="0.018in" fo:margin-right="0.065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502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604in" fo:margin-right="0.1034in">
        <style:tab-stops/>
      </style:paragraph-properties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0.1013in" fo:margin-right="0.0638in">
        <style:tab-stops/>
      </style:paragraph-properties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left="0.059in" fo:margin-right="0.1048in">
        <style:tab-stops/>
      </style:paragraph-properties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left="0.018in" fo:margin-right="0.0652in">
        <style:tab-stops/>
      </style:paragraph-properties>
      <style:text-properties style:font-name-asian="標楷體" fo:font-size="14pt" style:font-size-asian="14pt"/>
    </style:style>
    <style:style style:name="TableRow69" style:family="table-row">
      <style:table-row-properties style:min-row-height="0.5548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0604in" fo:margin-right="0.1034in">
        <style:tab-stops/>
      </style:paragraph-properties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74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75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76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TableRow77" style:family="table-row">
      <style:table-row-properties style:min-row-height="0.5548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0.0604in" fo:margin-right="0.1034in">
        <style:tab-stops/>
      </style:paragraph-properties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P83" style:parent-style-name="內文" style:family="paragraph">
      <style:text-properties style:font-name-asian="標楷體" fo:font-size="14pt" style:font-size-asian="14pt"/>
    </style:style>
    <style:style style:name="TableRow84" style:family="table-row">
      <style:table-row-properties style:min-row-height="0.5548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4pt" style:font-size-asian="14pt"/>
    </style:style>
    <style:style style:name="TableRow87" style:family="table-row">
      <style:table-row-properties style:min-row-height="0.5548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 fo:text-indent="0.1944in"/>
      <style:text-properties style:font-name-asian="標楷體" fo:font-size="14pt" style:font-size-asian="14pt"/>
    </style:style>
    <style:style style:name="P90" style:parent-style-name="內文" style:list-style-name="LFO2" style:family="paragraph">
      <style:paragraph-properties fo:text-align="justify" fo:line-height="0.2777in"/>
      <style:text-properties style:font-name-asian="標楷體" fo:font-size="14pt" style:font-size-asian="14pt"/>
    </style:style>
    <style:style style:name="P91" style:parent-style-name="內文" style:list-style-name="LFO2" style:family="paragraph">
      <style:paragraph-properties fo:text-align="justify" fo:line-height="0.2777in"/>
      <style:text-properties style:font-name-asian="標楷體" fo:font-size="14pt" style:font-size-asian="14pt"/>
    </style:style>
    <style:style style:name="P92" style:parent-style-name="內文" style:list-style-name="LFO2" style:family="paragraph">
      <style:paragraph-properties fo:text-align="justify" fo:line-height="0.2777in"/>
      <style:text-properties style:font-name-asian="標楷體" fo:font-size="14pt" style:font-size-asian="14pt"/>
    </style:style>
    <style:style style:name="P93" style:parent-style-name="內文" style:family="paragraph">
      <style:text-properties style:font-name-asian="標楷體" fo:font-size="14pt" style:font-size-asian="14pt"/>
    </style:style>
    <style:style style:name="P94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國立體育大學<text:s text:c="2"/>　<text:s/>學年度更換宿舍床位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系（所）別</text:p>
          </table:table-cell>
          <table:table-cell table:style-name="TableCell10">
            <text:p text:style-name="P11"/>
          </table:table-cell>
          <table:table-cell table:style-name="TableCell12">
            <text:p text:style-name="P13">年級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聯絡電話</text:p>
          </table:table-cell>
          <table:table-cell table:style-name="TableCell28">
            <text:p text:style-name="P29"/>
          </table:table-cell>
          <table:table-cell table:style-name="TableCell30">
            <text:p text:style-name="P31">繳費情形</text:p>
          </table:table-cell>
          <table:table-cell table:style-name="TableCell32">
            <text:p text:style-name="P33">□未繳□已繳</text:p>
          </table:table-cell>
        </table:table-row>
        <table:table-row table:style-name="TableRow34">
          <table:table-cell table:style-name="TableCell35">
            <text:p text:style-name="P36">申請原因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原分配床位</text:p>
          </table:table-cell>
          <table:table-cell table:style-name="TableCell42" table:number-rows-spanned="2">
            <text:p text:style-name="P43">　　期　　室</text:p>
          </table:table-cell>
          <table:table-cell table:style-name="TableCell44">
            <text:p text:style-name="P45">申請更換床位</text:p>
          </table:table-cell>
          <table:table-cell table:style-name="TableCell46">
            <text:p text:style-name="P47">　　期　　室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床位狀況</text:p>
          </table:table-cell>
          <table:table-cell table:style-name="TableCell53">
            <text:p text:style-name="P54">□空床</text:p>
            <text:p text:style-name="P55">□原住宿人同意</text:p>
            <text:p text:style-name="P56">簽名:</text:p>
            <text:p text:style-name="P57"><text:span text:style-name="T58">電話</text:span><text:span text:style-name="T59">:</text:span></text:p>
          </table:table-cell>
        </table:table-row>
        <table:table-row table:style-name="TableRow60">
          <table:table-cell table:style-name="TableCell61">
            <text:p text:style-name="P62">郵局局號</text:p>
          </table:table-cell>
          <table:table-cell table:style-name="TableCell63">
            <text:p text:style-name="P64"/>
          </table:table-cell>
          <table:table-cell table:style-name="TableCell65">
            <text:p text:style-name="P66">郵局帳號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宿舍費異動</text:p>
          </table:table-cell>
          <table:table-cell table:style-name="TableCell72" table:number-columns-spanned="3">
            <text:list text:style-name="LFO1" text:continue-numbering="true">
              <text:list-item>
                <text:p text:style-name="P73">無異動</text:p>
              </text:list-item>
              <text:list-item>
                <text:p text:style-name="P74">有異動，需補繳差額</text:p>
              </text:list-item>
              <text:list-item>
                <text:p text:style-name="P75">有異動，不退其差額(學期中)</text:p>
              </text:list-item>
              <text:list-item>
                <text:p text:style-name="P76">有異動，需補退差額(學期開學前)</text:p>
              </text:list-item>
            </text:list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生健組審核</text:p>
          </table:table-cell>
          <table:table-cell table:style-name="TableCell80" table:number-columns-spanned="3">
            <text:p text:style-name="P81">□同意更換寢室　　□不同意更換寢室</text:p>
            <text:p text:style-name="P82">需補　繳／退　金額＿＿＿＿＿元整。</text:p>
            <text:p text:style-name="P83">承辦人：＿＿＿＿＿<text:s text:c="2"/>生健組組長核章：＿＿＿＿＿　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原寢室個人物品搬離，鑰匙歸還。　　　　　　　　管理員：＿＿＿＿＿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備註：</text:p>
            <text:list text:style-name="LFO2" text:continue-numbering="true">
              <text:list-item>
                <text:p text:style-name="P90">遷離原宿舍時，請將房間清掃乾淨，還原公物。</text:p>
              </text:list-item>
              <text:list-item>
                <text:p text:style-name="P91">申請異動宿舍之住宿費高於原宿舍住宿費時，應補繳差額。</text:p>
              </text:list-item>
              <text:list-item>
                <text:p text:style-name="P92">每人每學年申請更換床位以一次為限。</text:p>
              </text:list-item>
            </text:list>
            <text:p text:style-name="P93"/>
          </table:table-cell>
          <table:covered-table-cell/>
          <table:covered-table-cell/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2208in" fo:margin-bottom="0.9847in" fo:margin-right="1.143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　　　學年度更換宿舍床位申請表</dc:title>
    <meta:initial-creator>user</meta:initial-creator>
    <dc:creator>user</dc:creator>
    <meta:creation-date>2016-12-08T07:33:00Z</meta:creation-date>
    <dc:date>2016-12-08T07:33:00Z</dc:date>
    <meta:print-date>2015-02-26T07:5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5" meta:character-count="368" meta:row-count="2" meta:non-whitespace-character-count="314"/>
  </office:meta>
</office:document-meta>
</file>