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02T06:17:00Z</meta:creation-date>
    <dc:date>2022-03-02T06:17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8" meta:row-count="11" meta:non-whitespace-character-count="1346"/>
  </office:meta>
</office:document-meta>
</file>