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9" style:family="table-row">
      <style:table-row-properties style:min-row-height="0.3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" style:family="table-row">
      <style:table-row-properties style:min-row-height="0.28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29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Row55" style:family="table-row">
      <style:table-row-properties style:min-row-height="1.99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8" style:family="table-row">
      <style:table-row-properties style:min-row-height="0.296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5" style:family="table-row">
      <style:table-row-properties style:min-row-height="0.3798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42" style:family="table-row">
      <style:table-row-properties style:min-row-height="0.3951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標楷體" style:font-name-asian="標楷體" style:font-name-complex="Arial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標楷體" style:font-name-asian="標楷體" style:font-name-complex="Arial" style:font-size-complex="12pt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size-complex="12pt"/>
    </style:style>
    <style:style style:name="T1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4" style:parent-style-name="預設段落字型" style:family="text">
      <style:text-properties style:font-name="標楷體" style:font-name-asian="標楷體" style:font-name-complex="Arial" style:font-size-complex="12pt"/>
    </style:style>
    <style:style style:name="T1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78" style:family="table-row">
      <style:table-row-properties style:min-row-height="1.168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left="0.318in" fo:text-indent="-0.31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標楷體" style:font-name-asian="標楷體" style:font-name-complex="Arial" style:font-size-complex="12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T19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/>
    </style:style>
    <style:style style:name="P195" style:parent-style-name="內文" style:family="paragraph">
      <style:paragraph-properties fo:margin-top="0.125in" fo:margin-left="0.318in" fo:text-indent="-0.31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Arial" style:font-size-complex="12pt"/>
    </style:style>
    <style:style style:name="T201" style:parent-style-name="預設段落字型" style:family="text">
      <style:text-properties style:font-name="標楷體" style:font-name-asian="標楷體" style:font-name-complex="Arial" style:font-size-complex="12pt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P203" style:parent-style-name="內文" style:family="paragraph">
      <style:paragraph-properties fo:margin-left="0.4847in" fo:text-indent="-0.31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 style:font-name-complex="Arial" style:font-size-complex="12pt"/>
    </style:style>
    <style:style style:name="TableRow216" style:family="table-row">
      <style:table-row-properties style:min-row-height="0.0402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2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30" style:family="table-row">
      <style:table-row-properties style:min-row-height="0.3729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T2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43" style:family="table-row">
      <style:table-row-properties style:min-row-height="0.7569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51" style:family="table-row">
      <style:table-row-properties style:min-row-height="0.040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1" style:family="table-row">
      <style:table-row-properties style:min-row-height="0.5222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P272" style:parent-style-name="內文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73" style:parent-style-name="內文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274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P275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278" style:family="table-column">
      <style:table-column-properties style:column-width="0.6104in" style:use-optimal-column-width="false"/>
    </style:style>
    <style:style style:name="TableColumn279" style:family="table-column">
      <style:table-column-properties style:column-width="6.3756in" style:use-optimal-column-width="false"/>
    </style:style>
    <style:style style:name="Table277" style:family="table">
      <style:table-properties style:width="6.9861in" fo:margin-left="0in" table:align="left"/>
    </style:style>
    <style:style style:name="TableRow280" style:family="table-row">
      <style:table-row-properties style:min-row-height="1.0625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50%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line-height="0.25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1.077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4" style:parent-style-name="內文" style:family="paragraph">
      <style:paragraph-properties fo:line-height="0.3472in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96" style:family="table-row">
      <style:table-row-properties style:min-row-height="1.6784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07" style:parent-style-name="內文" style:family="paragraph">
      <style:paragraph-properties fo:line-height="0.2777in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5" style:parent-style-name="內文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18" style:family="table-row">
      <style:table-row-properties style:min-row-height="2.309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</style:style>
    <style:style style:name="T3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6" style:parent-style-name="內文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32" style:parent-style-name="內文" style:family="paragraph">
      <style:paragraph-properties fo:text-align="justify" fo:line-height="0.2777in"/>
    </style:style>
    <style:style style:name="T3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6" style:parent-style-name="內文" style:family="paragraph">
      <style:paragraph-properties fo:text-align="justify" fo:line-height="0.2777in"/>
    </style:style>
    <style:style style:name="T3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0" style:parent-style-name="內文" style:family="paragraph">
      <style:paragraph-properties fo:text-align="justify" fo:line-height="0.2777in"/>
    </style:style>
    <style:style style:name="T3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44" style:family="table-row">
      <style:table-row-properties style:min-row-height="0.7111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115%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49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2學年度第2學期中等以上學校清寒及優秀學生獎學金申請書</text:p>
            <text:p text:style-name="P13"><text:span text:style-name="T14"><text:s text:c="78"/></text:span><text:span text:style-name="T15"><text:s text:c="25"/></text:span><text:span text:style-name="T16">中華民國</text:span><text:span text:style-name="T17"><text:s text:c="3"/></text:span><text:span text:style-name="T18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遷入本縣年月日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地址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份證字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類別</text:p>
          </table:table-cell>
          <table:covered-table-cell/>
          <table:table-cell table:style-name="TableCell49" table:number-columns-spanned="6">
            <text:p text:style-name="P50"><text:span text:style-name="T51">檢附證件(</text:span><text:span text:style-name="T52">請</text:span><text:span text:style-name="T53">依申請類別勾選應附文件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內文"><text:span text:style-name="T57">一、</text:span><text:span text:style-name="T58">清寒獎學金</text:span></text:p>
            <text:p text:style-name="內文"><text:span text:style-name="T59"><text:s text:c="2"/></text:span><text:span text:style-name="T60"><text:s text:c="2"/></text:span><text:span text:style-name="T61"></text:span><text:span text:style-name="T62">研究所</text:span><text:span text:style-name="T63"><text:s/></text:span><text:span text:style-name="T64"></text:span><text:span text:style-name="T65">大專</text:span></text:p>
            <text:p text:style-name="內文"><text:span text:style-name="T66"><text:s text:c="2"/></text:span><text:span text:style-name="T67"><text:s text:c="2"/></text:span><text:span text:style-name="T68"></text:span><text:span text:style-name="T69">高中</text:span><text:span text:style-name="T70"><text:s/></text:span><text:span text:style-name="T71"></text:span><text:span text:style-name="T72">高職</text:span></text:p>
            <text:p text:style-name="內文"><text:span text:style-name="T73">二、</text:span><text:span text:style-name="T74">優秀(</text:span><text:span text:style-name="T75">留縣升學</text:span><text:span text:style-name="T76">)</text:span><text:span text:style-name="T77">獎學金</text:span></text:p>
            <text:p text:style-name="內文"><text:span text:style-name="T78"><text:s/></text:span><text:span text:style-name="T79"><text:s/></text:span><text:span text:style-name="T80"></text:span><text:span text:style-name="T81">留縣升學</text:span><text:span text:style-name="T82">成績持續優秀</text:span></text:p>
            <text:p text:style-name="內文"><text:span text:style-name="T83"><text:s text:c="2"/></text:span><text:span text:style-name="T84"></text:span><text:span text:style-name="T85">全校第</text:span><text:span text:style-name="T86">一</text:span><text:span text:style-name="T87">/成績優秀</text:span></text:p>
          </table:table-cell>
          <table:covered-table-cell/>
          <table:table-cell table:style-name="TableCell88" table:number-columns-spanned="6">
            <text:p text:style-name="P89"><text:span text:style-name="T90"></text:span><text:span text:style-name="T91">申請書</text:span></text:p>
            <text:p text:style-name="P92"><text:span text:style-name="T93"></text:span><text:span text:style-name="T94">戶口名簿</text:span><text:span text:style-name="T95">或戶籍謄本</text:span><text:span text:style-name="T96">影本</text:span></text:p>
            <text:p text:style-name="P97"><text:span text:style-name="T98"></text:span><text:span text:style-name="T99">清寒證明書</text:span><text:span text:style-name="T100">(</text:span><text:span text:style-name="T101"></text:span><text:span text:style-name="T102">低收入、</text:span><text:span text:style-name="T103"></text:span><text:span text:style-name="T104">中低收</text:span><text:span text:style-name="T105">入)、</text:span><text:span text:style-name="T106"></text:span><text:span text:style-name="T107">學校</text:span><text:span text:style-name="T108">證明書</text:span><text:span text:style-name="T109">(請</text:span><text:span text:style-name="T110">詳填附表</text:span><text:span text:style-name="T111">)【</text:span><text:span text:style-name="T112">以上三者擇一提供</text:span><text:span text:style-name="T113">】</text:span></text:p>
            <text:p text:style-name="P114"><text:span text:style-name="T115"></text:span><text:span text:style-name="T116">在學證明書</text:span><text:span text:style-name="T117">相關文件</text:span></text:p>
            <text:p text:style-name="P118"><text:span text:style-name="T119"></text:span><text:span text:style-name="T120">前</text:span><text:span text:style-name="T121">一</text:span><text:span text:style-name="T122">學期加蓋學校證明章成績單影本</text:span></text:p>
            <text:p text:style-name="P123"><text:span text:style-name="T124"></text:span><text:span text:style-name="T125">前</text:span><text:span text:style-name="T126">一</text:span><text:span text:style-name="T127">學期高中職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就讀學校</text:p>
          </table:table-cell>
          <table:table-cell table:style-name="TableCell131">
            <text:p text:style-name="P132">校名</text:p>
          </table:table-cell>
          <table:table-cell table:style-name="TableCell133" table:number-columns-spanned="6">
            <text:p text:style-name="P134"><text:s text:c="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科系年級</text:span></text:p>
          </table:table-cell>
          <table:table-cell table:style-name="TableCell140" table:number-columns-spanned="6">
            <text:p text:style-name="P141"><text:s text:c="3"/><text:s text:c="5"/><text:s text:c="5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學制</text:span></text:p>
          </table:table-cell>
          <table:table-cell table:style-name="TableCell147" table:number-columns-spanned="6">
            <text:p text:style-name="P148"><text:span text:style-name="T149"></text:span><text:span text:style-name="T150">高中</text:span><text:span text:style-name="T151"><text:s/></text:span><text:span text:style-name="T152"><text:s/></text:span><text:span text:style-name="T153"><text:s/></text:span><text:span text:style-name="T154"></text:span><text:span text:style-name="T155">高</text:span><text:span text:style-name="T156">職</text:span><text:span text:style-name="T157"><text:s/></text:span><text:span text:style-name="T158"><text:s/></text:span><text:span text:style-name="T159"><text:s/></text:span><text:span text:style-name="T160"></text:span><text:span text:style-name="T161">五專</text:span><text:span text:style-name="T162"><text:s/></text:span><text:span text:style-name="T163"><text:s/></text:span><text:span text:style-name="T164"><text:s/></text:span><text:span text:style-name="T165"></text:span><text:span text:style-name="T166">大學</text:span><text:span text:style-name="T167"><text:s/></text:span><text:span text:style-name="T168"><text:s/></text:span><text:span text:style-name="T169"><text:s/></text:span><text:span text:style-name="T170"></text:span><text:span text:style-name="T171">研究所</text:span><text:span text:style-name="T172">(</text:span><text:span text:style-name="T173"></text:span><text:span text:style-name="T174">碩士</text:span><text:span text:style-name="T175"></text:span><text:span text:style-name="T176">博士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前一學期</text:p>
            <text:p text:style-name="P181">各科成績</text:p>
          </table:table-cell>
          <table:table-cell table:style-name="TableCell182">
            <text:p text:style-name="P183">學業</text:p>
          </table:table-cell>
          <table:table-cell table:style-name="TableCell184" table:number-columns-spanned="6">
            <text:p text:style-name="P185"><text:span text:style-name="T186">1.</text:span><text:span text:style-name="T187">清寒</text:span><text:span text:style-name="T188">獎學金：前一學期學業</text:span><text:span text:style-name="T189">平均成績</text:span><text:span text:style-name="T190"><text:s text:c="9"/></text:span><text:span text:style-name="T191">(原始分數</text:span><text:span text:style-name="T192">80分以上/研究所85分以上</text:span><text:span text:style-name="T193">)</text:span><text:span text:style-name="T194">，且無任何一科不及格。</text:span></text:p>
            <text:p text:style-name="P195"><text:span text:style-name="T196">2.</text:span><text:span text:style-name="T197">優秀(</text:span><text:span text:style-name="T198">留縣升學</text:span><text:span text:style-name="T199">)</text:span><text:span text:style-name="T200">獎學金</text:span><text:span text:style-name="T201">(屏東縣高中職)</text:span><text:span text:style-name="T202">：</text:span></text:p>
            <text:p text:style-name="P203"><text:span text:style-name="T204">前一</text:span><text:span text:style-name="T205">學期</text:span><text:span text:style-name="T206">總成績</text:span><text:span text:style-name="T207">排名</text:span><text:span text:style-name="T208">為</text:span><text:span text:style-name="T209">全校前百分比數</text:span><text:span text:style-name="T210"><text:s text:c="2"/></text:span><text:span text:style-name="T211"><text:s/></text:span><text:span text:style-name="T212"><text:s/></text:span><text:span text:style-name="T213"><text:s/></text:span><text:span text:style-name="T214"><text:s/></text:span><text:span text:style-name="T21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操行(或綜合表現)</text:p>
          </table:table-cell>
          <table:table-cell table:style-name="TableCell220" table:number-columns-spanned="6">
            <text:p text:style-name="P221"><text:span text:style-name="T222"></text:span><text:span text:style-name="T223">無受記過以上</text:span><text:span text:style-name="T224">紀錄 <text:s text:c="2"/></text:span><text:span text:style-name="T225"></text:span><text:span text:style-name="T226">有</text:span><text:span text:style-name="T227">記過以上</text:span><text:span text:style-name="T228">紀錄</text:span><text:span text:style-name="T229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體育</text:p>
          </table:table-cell>
          <table:table-cell table:style-name="TableCell234" table:number-columns-spanned="6">
            <text:p text:style-name="P235"><text:span text:style-name="T236"></text:span><text:span text:style-name="T237"><text:s text:c="8"/></text:span><text:span text:style-name="T238">分</text:span><text:span text:style-name="T239">(70分以上)</text:span><text:span text:style-name="T240"><text:s text:c="4"/></text:span><text:span text:style-name="T241"></text:span><text:span text:style-name="T242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學校審查意見</text:p>
          </table:table-cell>
          <table:table-cell table:style-name="TableCell246" table:number-columns-spanned="3">
            <text:p text:style-name="P247">□符合 <text:s/></text:p>
            <text:p text:style-name="內文"><text:span text:style-name="T248">□不符合</text:span></text:p>
          </table:table-cell>
          <table:covered-table-cell/>
          <table:covered-table-cell/>
          <table:table-cell table:style-name="TableCell249" table:number-columns-spanned="4">
            <text:p text:style-name="P250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內文"><text:span text:style-name="T253">學校</text:span><text:span text:style-name="T254">承辦人：</text:span><text:span text:style-name="T255"><text:s text:c="14"/></text:span><text:span text:style-name="T256"><text:s text:c="3"/></text:span><text:span text:style-name="T257">教務處：</text:span><text:span text:style-name="T258"><text:s text:c="14"/></text:span><text:span text:style-name="T259">校長</text:span><text:span text:style-name="T26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審核結果</text:p>
            <text:p text:style-name="P264">(本縣填寫)</text:p>
          </table:table-cell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(高中職以上階段學生適用)</text:p>
      <text:p text:style-name="P268">注意事項：</text:p>
      <text:list text:style-name="LFO3" text:continue-numbering="true">
        <text:list-item>
          <text:p text:style-name="P269"><text:span text:style-name="T270">請檢齊證件及相關資料，由學校彙整後寄送承辦學校辦理。逾期或個人申請及各項資料填寫不清、送件資料不齊者，一概不予受理。</text:span><text:span text:style-name="T271">送審各項資料恕不退還。</text:span></text:p>
        </text:list-item>
        <text:list-item>
          <text:p text:style-name="P272">各項成績如以等第計分者，請提供原始分數以利評比。</text:p>
        </text:list-item>
        <text:list-item>
          <text:p text:style-name="P273">學校承辦人用印欄，大專院校請自行將「教務處」調整為「單位主管」，「校長」調整為「學務長」。</text:p>
        </text:list-item>
      </text:list>
      <text:p text:style-name="P274"/>
      <text:p text:style-name="P275"/>
      <text:p text:style-name="P276">(本檢核表請放置申請資料第一頁作為封面)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<text:span text:style-name="T283">申請資料檢核表-</text:span><text:span text:style-name="T284">請申請人自我檢核</text:span><text:span text:style-name="T285">並勾選已附資料</text:span></text:p>
            <text:p text:style-name="P286">檢附資料請自行勾選，務請備齊全部資料並依序排放，</text:p>
            <text:p text:style-name="P287"><text:span text:style-name="T288">資料不齊或未完成檢核勾選者恕不受理</text:span><text:span text:style-name="T289">）</text:span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申請人姓名：</text:p>
            <text:p text:style-name="P293">就讀學校：</text:p>
            <text:p text:style-name="P294"><text:span text:style-name="T295">科系及年級：</text:span></text:p>
          </table:table-cell>
          <table:covered-table-cell/>
        </table:table-row>
        <table:table-row table:style-name="TableRow296">
          <table:table-cell table:style-name="TableCell297">
            <text:p text:style-name="P298">清寒獎學金</text:p>
          </table:table-cell>
          <table:table-cell table:style-name="TableCell299">
            <text:p text:style-name="P300">□ 1.申請書</text:p>
            <text:p text:style-name="P301"><text:span text:style-name="T302">□<text:s/></text:span><text:span text:style-name="T303">2.</text:span><text:span text:style-name="T304">戶口名簿</text:span><text:span text:style-name="T305">或戶籍謄本</text:span><text:span text:style-name="T306">影本</text:span></text:p>
            <text:p text:style-name="P307"><text:span text:style-name="T308">□<text:s/></text:span><text:span text:style-name="T309">3.</text:span><text:span text:style-name="T310">學校</text:span><text:span text:style-name="T311">證明書</text:span></text:p>
            <text:p text:style-name="P312"><text:span text:style-name="T313">□ 4.</text:span><text:span text:style-name="T314">在學證明書或學生證影本</text:span></text:p>
            <text:p text:style-name="P315"><text:span text:style-name="T316">□ 5.</text:span><text:span text:style-name="T317">前學期加蓋學校證明章成績單影本</text:span></text:p>
          </table:table-cell>
        </table:table-row>
        <table:table-row table:style-name="TableRow318">
          <table:table-cell table:style-name="TableCell319">
            <text:p text:style-name="P320">優秀(留縣升學)獎學金</text:p>
          </table:table-cell>
          <table:table-cell table:style-name="TableCell321">
            <text:p text:style-name="P322"><text:span text:style-name="T323"></text:span><text:span text:style-name="T324">1.</text:span><text:span text:style-name="T325">申請書</text:span></text:p>
            <text:p text:style-name="P326"><text:span text:style-name="T327"></text:span><text:span text:style-name="T328">2.</text:span><text:span text:style-name="T329">戶口名簿</text:span><text:span text:style-name="T330">或戶籍謄本</text:span><text:span text:style-name="T331">影本</text:span></text:p>
            <text:p text:style-name="P332"><text:span text:style-name="T333"></text:span><text:span text:style-name="T334">3.</text:span><text:span text:style-name="T335">在學證明書或學生證影本</text:span></text:p>
            <text:p text:style-name="P336"><text:span text:style-name="T337"></text:span><text:span text:style-name="T338">4.</text:span><text:span text:style-name="T339">前學期加蓋學校證明章成績單影本</text:span></text:p>
            <text:p text:style-name="P340"><text:span text:style-name="T341"></text:span><text:span text:style-name="T342">5.</text:span><text:span text:style-name="T343">前學期高中職全校排名百分比數證明</text:span></text:p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確認已備齊應附資料，申請人簽名：<text:s/></text:span><text:span text:style-name="T348">______________</text:span></text:p>
          </table:table-cell>
          <table:covered-table-cell/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張茱涵</dc:creator>
    <meta:creation-date>2024-02-23T12:10:00Z</meta:creation-date>
    <dc:date>2024-02-23T12:10:00Z</dc:date>
    <meta:print-date>2023-06-06T03:1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3" meta:character-count="1293" meta:row-count="9" meta:non-whitespace-character-count="1102"/>
  </office:meta>
</office:document-meta>
</file>