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text-properties fo:color="#000000"/>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3-02-20T10:00:00Z</meta:creation-date>
    <dc:date>2023-02-20T10:00:00Z</dc:date>
    <meta:print-date>2018-08-21T03:25: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