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152in"/>
    </style:style>
    <style:style style:name="TableColumn3" style:family="table-column">
      <style:table-column-properties style:column-width="0.6854in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791in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1.3222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1.1361in"/>
    </style:style>
    <style:style style:name="Table1" style:family="table" style:master-page-name="MP0">
      <style:table-properties style:width="7.473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5" style:family="table-row">
      <style:table-row-properties style:min-row-height="0.302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972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23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標楷體" style:font-name-complex="Arial" style:font-size-complex="14pt"/>
    </style:style>
    <style:style style:name="TableRow146" style:family="table-row">
      <style:table-row-properties style:min-row-height="0.277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break="normal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 fo:margin-left="0.0326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font-size-complex="14pt"/>
    </style:style>
    <style:style style:name="T203" style:parent-style-name="預設段落字型" style:family="text">
      <style:text-properties style:font-name="Arial" style:font-name-asian="標楷體" style:font-name-complex="Arial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5" style:parent-style-name="預設段落字型" style:family="text">
      <style:text-properties style:font-name="Arial" style:font-name-asian="標楷體" style:font-name-complex="Arial" style:font-size-complex="14pt"/>
    </style:style>
    <style:style style:name="TableRow206" style:family="table-row">
      <style:table-row-properties style:min-row-height="0.3638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Arial" style:font-name-asian="標楷體" style:font-name-complex="Arial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font-size-complex="14pt"/>
    </style:style>
    <style:style style:name="TableRow217" style:family="table-row">
      <style:table-row-properties style:min-row-height="2.281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522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 fo:color="#FF0000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9學年度第2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一</text:span></text:p>
          </table:table-cell>
          <table:covered-table-cell/>
          <table:table-cell table:style-name="TableCell94" table:number-columns-spanned="8">
            <text:p text:style-name="P95"><text:span text:style-name="T96"></text:span><text:span text:style-name="T97">申請書</text:span></text:p>
            <text:p text:style-name="P98"><text:span text:style-name="T99"></text:span><text:span text:style-name="T100">戶口名簿</text:span><text:span text:style-name="T101">或戶籍謄本</text:span><text:span text:style-name="T102">影本</text:span></text:p>
            <text:p text:style-name="P103"><text:span text:style-name="T104"></text:span><text:span text:style-name="T105">清寒證明書或學校證明書</text:span></text:p>
            <text:p text:style-name="P106"><text:span text:style-name="T107"></text:span><text:span text:style-name="T108">在學證明書或學生證影本</text:span></text:p>
            <text:p text:style-name="P109"><text:span text:style-name="T110"></text:span><text:span text:style-name="T111">前學期加蓋學校證明章成績單影本</text:span></text:p>
            <text:p text:style-name="P112"><text:span text:style-name="T113"></text:span><text:span text:style-name="T114">前學期高中職全校排名百分比數證明</text:span></text:p>
            <text:p text:style-name="P115"><text:span text:style-name="T116"></text:span><text:span text:style-name="T117">國中會考成績或超額比序</text:span><text:span text:style-name="T118">(</text:span><text:span text:style-name="T119">不加權</text:span><text:span text:style-name="T120">)</text:span><text:span text:style-name="T121">證明</text:span></text:p>
            <text:p text:style-name="P122"><text:span text:style-name="T123"></text:span><text:span text:style-name="T124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肄業學校</text:p>
          </table:table-cell>
          <table:table-cell table:style-name="TableCell128" table:number-columns-spanned="2">
            <text:p text:style-name="P129">校名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校址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科系年級組</text:span></text:p>
          </table:table-cell>
          <table:covered-table-cell/>
          <table:table-cell table:style-name="TableCell143" table:number-columns-spanned="7">
            <text:p text:style-name="P144"><text:span text:style-name="T145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學制</text:span></text:p>
          </table:table-cell>
          <table:covered-table-cell/>
          <table:table-cell table:style-name="TableCell151" table:number-columns-spanned="7">
            <text:p text:style-name="P152"><text:span text:style-name="T153">（高中</text:span><text:span text:style-name="T154">(</text:span><text:span text:style-name="T155">職</text:span><text:span text:style-name="T156">)</text:span><text:span text:style-name="T157">、五專、二技、大學</text:span><text:span text:style-name="T158">(</text:span><text:span text:style-name="T159">四技</text:span><text:span text:style-name="T160">)</text:span><text:span text:style-name="T161">、研究所、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前學期成績</text:p>
          </table:table-cell>
          <table:table-cell table:style-name="TableCell165">
            <text:p text:style-name="P166">學業</text:p>
          </table:table-cell>
          <table:table-cell table:style-name="TableCell167" table:number-columns-spanned="8">
            <text:p text:style-name="P168"><text:span text:style-name="T169">一、申請清寒獎學金：前一學期學業平均成績：</text:span><text:span text:style-name="T170"><text:s text:c="9"/></text:span><text:span text:style-name="T171">(</text:span><text:span text:style-name="T172">原始分數</text:span><text:span text:style-name="T173">)</text:span></text:p>
            <text:p text:style-name="P174"><text:span text:style-name="T175">二、留縣升學獎學金請加填：</text:span><text:span text:style-name="T176">1.</text:span><text:span text:style-name="T177">上學期排名全校前百分比數：</text:span><text:span text:style-name="T178"><text:s text:c="4"/></text:span><text:span text:style-name="T179">；</text:span><text:span text:style-name="T180">2.</text:span><text:span text:style-name="T181">高中職第一學期第一次段考入學排名百分比數</text:span><text:span text:style-name="T182"><text:s text:c="5"/></text:span><text:span text:style-name="T183">；</text:span><text:span text:style-name="T184">4.</text:span><text:span text:style-name="T185">國中會考成績：</text:span><text:span text:style-name="T186"><text:s/>__ <text:s text:c="2"/></text:span><text:span text:style-name="T187">：</text:span><text:span text:style-name="T188">5.</text:span><text:span text:style-name="T189">超額比序</text:span><text:span text:style-name="T190">(</text:span><text:span text:style-name="T191">不加權</text:span><text:span text:style-name="T192">)</text:span><text:span text:style-name="T193">：</text:span><text:span text:style-name="T19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操行</text:p>
          </table:table-cell>
          <table:table-cell table:style-name="TableCell199" table:number-columns-spanned="8">
            <text:p text:style-name="P200"><text:span text:style-name="T201"></text:span><text:span text:style-name="T202">有記過以上懲處</text:span><text:span text:style-name="T203"><text:s text:c="3"/></text:span><text:span text:style-name="T204"></text:span><text:span text:style-name="T20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體育</text:p>
          </table:table-cell>
          <table:table-cell table:style-name="TableCell210" table:number-columns-spanned="8">
            <text:p text:style-name="P211"><text:span text:style-name="T212"><text:s text:c="9"/></text:span><text:span text:style-name="T213">分</text:span><text:span text:style-name="T214"><text:s text:c="4"/></text:span><text:span text:style-name="T215"></text:span><text:span text:style-name="T21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學校審查意見</text:p>
            <text:p text:style-name="P220"/>
            <text:p text:style-name="P221">(加蓋學校大印)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本學期是否領受公費待遇或其他獎助學金</text:p>
          </table:table-cell>
          <table:table-cell table:style-name="TableCell226" table:number-columns-spanned="3">
            <text:p text:style-name="P227">□已領受</text:p>
            <text:p text:style-name="P228"/>
            <text:p text:style-name="P229"/>
            <text:p text:style-name="P230">□未領受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審核結果</text:p>
            <text:p text:style-name="P234">(本縣填寫)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附件二：(高中職以上階段學生適用)</text:p>
      <text:p text:style-name="P238">注意事項：</text:p>
      <text:p text:style-name="內文"><text:span text:style-name="T239">1.<text:s/></text:span><text:span text:style-name="T240">請檢齊證件及相關資料，由學校彙整後寄送承辦學校辦理。逾期或個人申請及各項資料填寫不清、送件資料不齊者，一概不予受理。</text:span><text:span text:style-name="T241">送審各項資料恕不退還。</text:span></text:p>
      <text:p text:style-name="內文"><text:span text:style-name="T242">2.</text:span><text:span text:style-name="T243"><text:s/></text:span><text:span text:style-name="T244">本表格適用高中階段以上，</text:span><text:span text:style-name="T245">國中免附</text:span><text:span text:style-name="T246">。</text:span></text:p>
      <text:p text:style-name="內文"><text:span text:style-name="T247">3.</text:span><text:span text:style-name="T248"><text:s/></text:span><text:span text:style-name="T249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1-02-19T02:18:00Z</meta:creation-date>
    <dc:date>2021-02-19T02:18:00Z</dc:date>
    <meta:print-date>2021-02-09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