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文鼎粗隸" style:font-name-asian="文鼎粗隸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文鼎粗隸" style:font-name-asian="文鼎粗隸" style:font-name-complex="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文鼎粗隸" style:font-name-asian="文鼎粗隸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="文鼎粗隸" style:font-name-asian="文鼎粗隸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7" style:family="table">
      <style:table-properties style:width="7in" fo:margin-left="-0.175in" table:align="left"/>
    </style:style>
    <style:style style:name="TableRow15" style:family="table-row">
      <style:table-row-properties style:min-row-height="1.0138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5937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937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5937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6125in" style:use-optimal-row-height="false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7687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7812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6222in" style:use-optimal-row-height="false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847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5937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5937in" style:use-optimal-row-height="false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6437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體育大學</text:span><text:span text:style-name="T3"><text:s text:c="6"/></text:span><text:span text:style-name="T4">學年度</text:span></text:p>
      <text:p text:style-name="P5">學生社團（或學會）負責人基本資料卡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社</text:span><text:span text:style-name="T19"><text:s/></text:span><text:span text:style-name="T20">團</text:span></text:p>
            <text:p text:style-name="P21">（或學會）</text:p>
            <text:p text:style-name="P22"><text:span text:style-name="T23">名</text:span><text:span text:style-name="T24"><text:s/></text:span><text:span text:style-name="T25">稱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社</text:span><text:span text:style-name="T31"><text:s/></text:span><text:span text:style-name="T32">團</text:span></text:p>
            <text:p text:style-name="P33">（或學會）</text:p>
            <text:p text:style-name="P34"><text:span text:style-name="T35">性</text:span><text:span text:style-name="T36"><text:s/></text:span><text:span text:style-name="T37">質</text:span>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自治性 <text:s/>□ 服務性 <text:s/>□ 學藝性</text:p>
              </text:list-item>
            </text:list>
            <text:p text:style-name="P40">□ 體育性 <text:s/>□ 康樂性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6">
            <text:p text:style-name="P43">負</text:p>
            <text:p text:style-name="P44"/>
            <text:p text:style-name="P45">責</text:p>
            <text:p text:style-name="P46"/>
            <text:p text:style-name="P47">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年月日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系級</text:p>
          </table:table-cell>
          <table:table-cell table:style-name="TableCell64">
            <text:p text:style-name="P65"/>
          </table:table-cell>
          <table:table-cell table:style-name="TableCell66">
            <text:p text:style-name="P67">學號</text:p>
          </table:table-cell>
          <table:table-cell table:style-name="TableCell68">
            <text:p text:style-name="P69"/>
          </table:table-cell>
          <table:table-cell table:style-name="TableCell70">
            <text:p text:style-name="P71">身分證字號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><text:span text:style-name="T78">聯絡</text:span></text:p>
            <text:p text:style-name="P79">電話</text:p>
          </table:table-cell>
          <table:table-cell table:style-name="TableCell80" table:number-columns-spanned="5">
            <text:p text:style-name="P81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5">
            <text:p text:style-name="P86">家裡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住址</text:p>
          </table:table-cell>
          <table:table-cell table:style-name="TableCell91" table:number-columns-spanned="5">
            <text:p text:style-name="P92">­­­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E-mail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5">
            <text:p text:style-name="P101"/>
            <text:p text:style-name="P102"/>
            <text:p text:style-name="P103">職務</text:p>
            <text:p text:style-name="P104">代理人</text:p>
            <text:p text:style-name="P105">(副社長)</text:p>
          </table:table-cell>
          <table:table-cell table:style-name="TableCell106">
            <text:p text:style-name="P107">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職稱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系級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學號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p text:style-name="P127">聯絡</text:p>
            <text:p text:style-name="P128">電話</text:p>
          </table:table-cell>
          <table:table-cell table:style-name="TableCell129" table:number-columns-spanned="5">
            <text:p text:style-name="P130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5">
            <text:p text:style-name="P135">家裡：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E-mail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社團負責人基本資料卡</dc:title>
    <dc:description/>
    <dc:subject/>
    <meta:initial-creator>212-50</meta:initial-creator>
    <dc:creator>user</dc:creator>
    <meta:creation-date>2016-06-14T05:59:00Z</meta:creation-date>
    <dc:date>2016-06-14T05:59:00Z</dc:date>
    <meta:print-date>2003-09-04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