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粗行楷" style:font-name-asian="文鼎粗行楷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文鼎粗行楷" style:font-name-asian="文鼎粗行楷" style:font-name-complex="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行楷" style:font-name-asian="文鼎粗行楷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1.7944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2465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2138in"/>
    </style:style>
    <style:style style:name="TableColumn21" style:family="table-column">
      <style:table-column-properties style:column-width="0.2145in"/>
    </style:style>
    <style:style style:name="TableColumn22" style:family="table-column">
      <style:table-column-properties style:column-width="0.2145in"/>
    </style:style>
    <style:style style:name="TableColumn23" style:family="table-column">
      <style:table-column-properties style:column-width="0.2145in"/>
    </style:style>
    <style:style style:name="TableColumn24" style:family="table-column">
      <style:table-column-properties style:column-width="0.2138in"/>
    </style:style>
    <style:style style:name="TableColumn25" style:family="table-column">
      <style:table-column-properties style:column-width="0.2145in"/>
    </style:style>
    <style:style style:name="TableColumn26" style:family="table-column">
      <style:table-column-properties style:column-width="0.2145in"/>
    </style:style>
    <style:style style:name="TableColumn27" style:family="table-column">
      <style:table-column-properties style:column-width="0.2145in"/>
    </style:style>
    <style:style style:name="Table9" style:family="table">
      <style:table-properties style:width="7.212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1034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74" style:family="table-row">
      <style:table-row-properties style:min-row-height="0.552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P110" style:parent-style-name="內文" style:family="paragraph">
      <style:paragraph-properties style:line-break="normal" fo:text-align="end"/>
      <style:text-properties style:font-name-asian="標楷體"/>
    </style:style>
    <style:style style:name="TableColumn112" style:family="table-column">
      <style:table-column-properties style:column-width="1.0243in"/>
    </style:style>
    <style:style style:name="TableColumn113" style:family="table-column">
      <style:table-column-properties style:column-width="1.0611in"/>
    </style:style>
    <style:style style:name="TableColumn114" style:family="table-column">
      <style:table-column-properties style:column-width="1in"/>
    </style:style>
    <style:style style:name="TableColumn115" style:family="table-column">
      <style:table-column-properties style:column-width="1in"/>
    </style:style>
    <style:style style:name="TableColumn116" style:family="table-column">
      <style:table-column-properties style:column-width="1.0361in"/>
    </style:style>
    <style:style style:name="TableColumn117" style:family="table-column">
      <style:table-column-properties style:column-width="1.0243in"/>
    </style:style>
    <style:style style:name="TableColumn118" style:family="table-column">
      <style:table-column-properties style:column-width="1.025in"/>
    </style:style>
    <style:style style:name="Table111" style:family="table">
      <style:table-properties style:width="7.1708in" fo:margin-left="0in" table:align="center"/>
    </style:style>
    <style:style style:name="TableRow119" style:family="table-row">
      <style:table-row-properties style:min-row-height="0.19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742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style:line-break="normal" fo:text-align="en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olumn167" style:family="table-column">
      <style:table-column-properties style:column-width="0.7in"/>
    </style:style>
    <style:style style:name="TableColumn168" style:family="table-column">
      <style:table-column-properties style:column-width="1.375in"/>
    </style:style>
    <style:style style:name="Table166" style:family="table">
      <style:table-properties style:width="2.07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fo:color="#FF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fo:color="#FF0000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text-indent="0.375in"/>
      <style:text-properties style:font-name="標楷體" style:font-name-asian="標楷體"/>
    </style:style>
    <style:style style:name="P262" style:parent-style-name="內文" style:family="paragraph">
      <style:paragraph-properties fo:text-indent="0.375in"/>
      <style:text-properties style:font-name="標楷體" style:font-name-asian="標楷體"/>
    </style:style>
    <style:style style:name="P263" style:parent-style-name="內文" style:family="paragraph">
      <style:paragraph-properties fo:text-indent="0.375in"/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olumn281" style:family="table-column">
      <style:table-column-properties style:column-width="1.7194in"/>
    </style:style>
    <style:style style:name="TableColumn282" style:family="table-column">
      <style:table-column-properties style:column-width="2.9965in"/>
    </style:style>
    <style:style style:name="Table280" style:family="table">
      <style:table-properties style:width="4.7159in" fo:margin-left="0.075in" table:align="left"/>
    </style:style>
    <style:style style:name="TableRow283" style:family="table-row">
      <style:table-row-properties style:min-row-height="0.259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247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489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學生社團請款憑證黏貼用紙</text:span></text:p>
      <text:p text:style-name="P5">活動申請表編號：　　　　　　　　　　　</text:p>
      <text:p text:style-name="P6">活動日期：民國　　年　　月　　日</text:p>
      <text:p text:style-name="P7"><text:span text:style-name="T8">申請日期：民國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團名稱</text:p>
          </table:table-cell>
          <table:table-cell table:style-name="TableCell31">
            <text:p text:style-name="P32">活動名稱</text:p>
          </table:table-cell>
          <table:table-cell table:style-name="TableCell33" table:number-columns-spanned="8">
            <text:p text:style-name="P34">核准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實際支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千</text:p>
          </table:table-cell>
          <table:table-cell table:style-name="TableCell52">
            <text:p text:style-name="P53">百</text:p>
          </table:table-cell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table-cell table:style-name="TableCell58">
            <text:p text:style-name="P59">千</text:p>
          </table:table-cell>
          <table:table-cell table:style-name="TableCell60">
            <text:p text:style-name="P61">百</text:p>
          </table:table-cell>
          <table:table-cell table:style-name="TableCell62">
            <text:p text:style-name="P63">十</text:p>
          </table:table-cell>
          <table:table-cell table:style-name="TableCell64">
            <text:p text:style-name="P65">萬</text:p>
          </table:table-cell>
          <table:table-cell table:style-name="TableCell66">
            <text:p text:style-name="P67">千</text:p>
          </table:table-cell>
          <table:table-cell table:style-name="TableCell68">
            <text:p text:style-name="P69">百</text:p>
          </table:table-cell>
          <table:table-cell table:style-name="TableCell70">
            <text:p text:style-name="P71">十</text:p>
          </table:table-cell>
          <table:table-cell table:style-name="TableCell72">
            <text:p text:style-name="P73">元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學校補助：　　　　　　元　　學生會補助：　　　　　　元</text:p>
      <text:p text:style-name="P110">事前領取：　　　　　　元　　　尚未領取：　　　　　　元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課指組組長</text:p>
          </table:table-cell>
          <table:table-cell table:style-name="TableCell122">
            <text:p text:style-name="P123">課指組承辦人</text:p>
          </table:table-cell>
          <table:table-cell table:style-name="TableCell124">
            <text:p text:style-name="P125">學生會會長</text:p>
          </table:table-cell>
          <table:table-cell table:style-name="TableCell126">
            <text:p text:style-name="P127">學生會</text:p>
            <text:p text:style-name="P128">總務部部長</text:p>
          </table:table-cell>
          <table:table-cell table:style-name="TableCell129">
            <text:p text:style-name="P130">學生會</text:p>
            <text:p text:style-name="P131">社團部部長</text:p>
          </table:table-cell>
          <table:table-cell table:style-name="TableCell132">
            <text:p text:style-name="P133">社團負責人</text:p>
          </table:table-cell>
          <table:table-cell table:style-name="TableCell134">
            <text:p text:style-name="P135">申請人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領款人聯絡電話：</text:span><text:span text:style-name="T153">　　　　　　　　　　</text:span></text:p>
      <text:p text:style-name="P154"/>
      <text:p text:style-name="P155"><text:span text:style-name="T156">領款人簽名：</text:span><text:span text:style-name="T157"><text:s text:c="9"/></text:span><text:span text:style-name="T158"><text:s text:c="3"/></text:span><text:span text:style-name="T159"><text:s text:c="6"/></text:span><text:span text:style-name="T160">（※</text:span><text:span text:style-name="T161">領錢時簽名用</text:span><text:span text:style-name="T162">）</text:span></text:p>
      <text:p text:style-name="P163"/>
      <text:p text:style-name="P164">─────────────────憑　證　黏　貼　線─────────────────</text:p>
      <text:p text:style-name="P165">※注意事項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憑證單據金額（元）</text:p>
          </table:table-cell>
        </table:table-row>
        <table:table-row table:style-name="TableRow174">
          <table:table-cell table:style-name="TableCell175">
            <text:p text:style-name="P176">收據1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內文"><text:span text:style-name="T181">收據</text:span><text:span text:style-name="T182">2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　1.備齊相關文件請款</text:p>
      <text:p text:style-name="P261">→向學生會申請（社團部部長→總務部部長→會長）</text:p>
      <text:p text:style-name="P262">→請款程序核准後（課指組核定→學生會總務通知領款）</text:p>
      <text:p text:style-name="P263">→至學生會領款（領款並簽名）</text:p>
      <text:p text:style-name="內文"><text:span text:style-name="T264">　</text:span><text:span text:style-name="T265">2.</text:span><text:span text:style-name="T266">活動結束後2週內請款核銷，</text:span><text:span text:style-name="T267">逾期</text:span><text:span text:style-name="T268">不予</text:span><text:span text:style-name="T269">補發</text:span><text:span text:style-name="T270">，請注意</text:span><text:span text:style-name="T271">。</text:span></text:p>
      <text:p text:style-name="P272">※請款核銷備齊文件：（請依序排列）</text:p>
      <text:p text:style-name="P273">　1.憑證黏貼用紙＋粘妥合格發票及收據。</text:p>
      <text:p text:style-name="P274">　　（若發票內容為流水號，請註明名稱）</text:p>
      <text:p text:style-name="P275">　2.已核准活動申請表影本。</text:p>
      <text:p text:style-name="P276">　3.活動成果報告書。（電腦打字、A4紙張直式橫書、200-500字）</text:p>
      <text:p text:style-name="P277">　4.活動照片黏貼表。（至少2張）</text:p>
      <text:p text:style-name="P278">　◎以上資料缺一不可。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本 物 品 業 已 登 記</text:p>
          </table:table-cell>
          <table:covered-table-cell/>
        </table:table-row>
        <table:table-row table:style-name="TableRow286">
          <table:table-cell table:style-name="TableCell287">
            <text:p text:style-name="P288">學生會場器部長簽章</text:p>
          </table:table-cell>
          <table:table-cell table:style-name="TableCell289">
            <text:p text:style-name="P290">物品編號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社團請款憑證黏貼用紙</dc:title>
    <dc:description/>
    <dc:subject/>
    <meta:initial-creator>user</meta:initial-creator>
    <dc:creator>user</dc:creator>
    <meta:creation-date>2016-06-14T06:05:00Z</meta:creation-date>
    <dc:date>2016-06-14T0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