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2777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75in"/>
    </style:style>
    <style:style style:name="Table5" style:family="table">
      <style:table-properties style:width="7.5194in" fo:margin-left="0in" table:align="lef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1.2569in"/>
    </style:style>
    <style:style style:name="TableColumn208" style:family="table-column">
      <style:table-column-properties style:column-width="1.2583in"/>
    </style:style>
    <style:style style:name="TableColumn209" style:family="table-column">
      <style:table-column-properties style:column-width="1.2583in"/>
    </style:style>
    <style:style style:name="TableColumn210" style:family="table-column">
      <style:table-column-properties style:column-width="1.2291in"/>
    </style:style>
    <style:style style:name="TableColumn211" style:family="table-column">
      <style:table-column-properties style:column-width="1.2583in"/>
    </style:style>
    <style:style style:name="TableColumn212" style:family="table-column">
      <style:table-column-properties style:column-width="1.2583in"/>
    </style:style>
    <style:style style:name="Table206" style:family="table">
      <style:table-properties style:width="7.5194in" fo:margin-left="0in" table:align="left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6583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paragraph-properties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社團請購單</text:p>
      <text:p text:style-name="P2">一、申請單位：<text:s text:c="29"/></text:p>
      <text:p text:style-name="P3">二、日期：民國<text:s text:c="5"/>年<text:s text:c="4"/>月<text:s text:c="4"/>日</text:p>
      <text:p text:style-name="P4">三、請購物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物品名稱</text:p>
          </table:table-cell>
          <table:covered-table-cell/>
          <table:table-cell table:style-name="TableCell17">
            <text:p text:style-name="P18">單價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總價</text:p>
          </table:table-cell>
          <table:table-cell table:style-name="TableCell23">
            <text:p text:style-name="P24">用途</text:p>
          </table:table-cell>
          <table:table-cell table:style-name="TableCell25">
            <text:p text:style-name="P26">存放地點</text:p>
          </table:table-cell>
          <table:table-cell table:style-name="TableCell27">
            <text:p text:style-name="P28">保管人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總計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/>
      <text:p text:style-name="P205">四、同意單位簽名/蓋章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課指組組長</text:p>
          </table:table-cell>
          <table:table-cell table:style-name="TableCell216">
            <text:p text:style-name="P217">課指組承辦人</text:p>
          </table:table-cell>
          <table:table-cell table:style-name="TableCell218">
            <text:p text:style-name="P219">學生活動中心</text:p>
            <text:p text:style-name="P220">總幹事</text:p>
          </table:table-cell>
          <table:table-cell table:style-name="TableCell221">
            <text:p text:style-name="P222">學生活動中心</text:p>
            <text:p text:style-name="P223">總務</text:p>
          </table:table-cell>
          <table:table-cell table:style-name="TableCell224">
            <text:p text:style-name="P225">社團負責人</text:p>
          </table:table-cell>
          <table:table-cell table:style-name="TableCell226">
            <text:p text:style-name="P227">申請人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※請購物品申辦流程：</text:p>
      <text:p text:style-name="P244"><text:span text:style-name="T245"><text:s text:c="2"/></text:span><text:span text:style-name="T246">填寫請購單→向學生活動中心申請→請購程序通過→採買→發票</text:span><text:span text:style-name="T247">/</text:span><text:span text:style-name="T248">收據影本交予學生活動中心總務→非消耗品須列為社團財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 購 單</dc:title>
    <dc:description/>
    <dc:subject/>
    <meta:initial-creator>katz</meta:initial-creator>
    <dc:creator>user</dc:creator>
    <meta:creation-date>2016-06-14T06:05:00Z</meta:creation-date>
    <dc:date>2016-06-14T06:05:00Z</dc:date>
    <meta:print-date>2003-03-25T0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