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07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6145in"/>
    </style:style>
    <style:style style:name="TableColumn16" style:family="table-column">
      <style:table-column-properties style:column-width="1.0104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0.6284in"/>
    </style:style>
    <style:style style:name="Table10" style:family="table">
      <style:table-properties style:width="6.7034in" fo:margin-left="0in" table:align="left"/>
    </style:style>
    <style:style style:name="TableRow19" style:family="table-row">
      <style:table-row-properties style:min-row-height="0.812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812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812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812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812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812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812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812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812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812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體育大學</text:span><text:span text:style-name="T3"><text:s text:c="6"/></text:span><text:span text:style-name="T4">學年度</text:span><text:span text:style-name="T5"><text:s text:c="10"/></text:span><text:span text:style-name="T6">社 <text:s/></text:span><text:span text:style-name="T7">社團</text:span><text:span text:style-name="T8">行事</text:span><text:span text:style-name="T9">曆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活動名稱</text:p>
          </table:table-cell>
          <table:table-cell table:style-name="TableCell22">
            <text:p text:style-name="P23">活動時間</text:p>
          </table:table-cell>
          <table:table-cell table:style-name="TableCell24">
            <text:p text:style-name="P25">活動地點</text:p>
          </table:table-cell>
          <table:table-cell table:style-name="TableCell26">
            <text:p text:style-name="P27">對象</text:p>
          </table:table-cell>
          <table:table-cell table:style-name="TableCell28">
            <text:p text:style-name="P29">人數</text:p>
          </table:table-cell>
          <table:table-cell table:style-name="TableCell30">
            <text:p text:style-name="P31">活動內容</text:p>
          </table:table-cell>
          <table:table-cell table:style-name="TableCell32">
            <text:p text:style-name="P33">活動總預算（元）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內文"><text:span text:style-name="T189">指導老師（簽名）：</text:span><text:span text:style-name="T190">____________</text:span><text:span text:style-name="T191"><text:s text:c="5"/></text:span><text:span text:style-name="T192">社</text:span><text:span text:style-name="T193">長（簽名）：</text:span><text:span text:style-name="T194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______社團___學年第__學期行事曆</dc:title>
    <dc:description/>
    <dc:subject/>
    <meta:initial-creator>212-50</meta:initial-creator>
    <dc:creator>user</dc:creator>
    <meta:creation-date>2016-06-14T06:03:00Z</meta:creation-date>
    <dc:date>2016-06-14T06:03:00Z</dc:date>
    <meta:print-date>2003-09-30T00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9" meta:row-count="1" meta:non-whitespace-character-count="171"/>
  </office:meta>
</office:document-meta>
</file>