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in"/>
      <style:text-properties style:font-name="華康中圓體" style:font-name-asian="華康中圓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p text:style-name="P1">國立體育大學學生團體郵局帳戶更換印鑑證明書</text:p>
      <text:p text:style-name="P2">一、 茲證明本校核准設立之學生社團</text:p>
      <text:p text:style-name="P3"><text:s text:c="3"/><text:s text:c="2"/>社團名稱：</text:p>
      <text:p text:style-name="P4"><text:s text:c="3"/><text:s text:c="2"/>社團負責人：</text:p>
      <text:p text:style-name="P5">二、原留印鑑：<text:s/></text:p>
      <text:p text:style-name="P6"><text:s text:c="4"/>社團印鑑 <text:s text:c="8"/><text:s text:c="2"/><text:s text:c="4"/><text:s text:c="2"/><text:s text:c="3"/>負責人印鑑 <text:s/></text:p>
      <text:p text:style-name="內文"><text:span text:style-name="T7"><draw:g draw:name="畫布 16" draw:id="id2" draw:style-name="a2" text:anchor-type="as-char"><svg:title/><svg:desc/><draw:custom-shape svg:x="0.37535in" svg:y="0in" svg:width="1.4974in" svg:height="1.25in" draw:id="id0" draw:style-name="a0" draw:name="Rectangle 17"><svg:title/><svg:desc/><draw:enhanced-geometry draw:type="non-primitive" svg:viewBox="0 0 21600 21600" draw:enhanced-path="M 0 0 L 21600 0 21600 21600 0 21600 Z N"/></draw:custom-shape><draw:custom-shape svg:x="3.00038in" svg:y="0in" svg:width="1.4966in" svg:height="1.25in" draw:id="id1" draw:style-name="a1" draw:name="Rectangle 18"><svg:title/><svg:desc/><draw:enhanced-geometry draw:type="non-primitive" svg:viewBox="0 0 21600 21600" draw:enhanced-path="M 0 0 L 21600 0 21600 21600 0 21600 Z N"/></draw:custom-shape></draw:g></text:span></text:p>
      <text:p text:style-name="P8">三、更換新印鑑 <text:s text:c="4"/></text:p>
      <text:p text:style-name="P9"><text:s text:c="5"/>社團印鑑<text:s text:c="18"/><text:s text:c="2"/>負責人印鑑</text:p>
      <text:p text:style-name="內文"><text:span text:style-name="T10"><draw:g draw:name="畫布 19" draw:id="id5" draw:style-name="a5" text:anchor-type="as-char"><svg:title/><svg:desc/><draw:custom-shape svg:x="0.37535in" svg:y="0in" svg:width="1.4974in" svg:height="1.25in" draw:id="id3" draw:style-name="a3" draw:name="Rectangle 21"><svg:title/><svg:desc/><draw:enhanced-geometry draw:type="non-primitive" svg:viewBox="0 0 21600 21600" draw:enhanced-path="M 0 0 L 21600 0 21600 21600 0 21600 Z N"/></draw:custom-shape><draw:custom-shape svg:x="3.00038in" svg:y="0in" svg:width="1.4966in" svg:height="1.25in" draw:id="id4" draw:style-name="a4" draw:name="Rectangle 22"><svg:title/><svg:desc/><draw:enhanced-geometry draw:type="non-primitive" svg:viewBox="0 0 21600 21600" draw:enhanced-path="M 0 0 L 21600 0 21600 21600 0 21600 Z N"/></draw:custom-shape></draw:g></text:span></text:p>
      <text:p text:style-name="P11">特此證明 。</text:p>
      <text:p text:style-name="P12">學務處課指組章戳：<text:s text:c="15"/></text:p>
      <text:p text:style-name="P13">課外活動組組長簽章：<text:s text:c="5"/></text:p>
      <text:p text:style-name="P14"/>
      <text:p text:style-name="P15"><text:span text:style-name="T16">中華民國 年 月 日</text:span><text:span text:style-name="T17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user</dc:creator>
    <meta:creation-date>2016-06-14T06:09:00Z</meta:creation-date>
    <dc:date>2016-06-14T06:09:00Z</dc:date>
    <meta:print-date>2011-06-18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