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006in" fo:margin-right="-0.3347in" fo:text-indent="-0.2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9125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1451in"/>
    </style:style>
    <style:style style:name="Table2" style:family="table">
      <style:table-properties style:width="6.2701in" fo:margin-left="-0.175in" table:align="left"/>
    </style:style>
    <style:style style:name="TableRow12" style:family="table-row">
      <style:table-row-properties style:min-row-height="0.4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985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54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 style:min-row-height="0.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6" style:family="table-row">
      <style:table-row-properties style:min-row-height="0.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1" style:family="table-row">
      <style:table-row-properties style:min-row-height="0.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1" style:family="table-row">
      <style:table-row-properties style:min-row-height="0.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 style:min-row-height="0.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國立體育大學學生社團幹部異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</text:p>
            <text:p text:style-name="P15">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社長</text:p>
            <text:p text:style-name="P20">簽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異動原因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指導老師簽 <text:s text:c="2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異動（新任）職務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申請</text:p>
            <text:p text:style-name="P38">日期</text:p>
          </table:table-cell>
          <table:covered-table-cell/>
          <table:table-cell table:style-name="TableCell39" table:number-columns-spanned="3">
            <text:p text:style-name="P40"><text:s text:c="7"/>年 <text:s text:c="4"/>月 <text:s text:c="6"/>日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系級</text:p>
          </table:table-cell>
          <table:table-cell table:style-name="TableCell50">
            <text:p text:style-name="P51"/>
          </table:table-cell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手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/>
          </table:table-cell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系級</text:p>
          </table:table-cell>
          <table:table-cell table:style-name="TableCell75">
            <text:p text:style-name="P76"/>
          </table:table-cell>
          <table:table-cell table:style-name="TableCell77">
            <text:p text:style-name="P78">學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手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E-mail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系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學號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手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系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學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手機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E-mail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 table:number-columns-spanned="2">
            <text:p text:style-name="P145">姓名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系級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學號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E-mai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系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學號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手機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E-mai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系級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學號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手機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E-mail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課指組</text:p>
            <text:p text:style-name="P219">承辦人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課指組</text:p>
            <text:p text:style-name="P224">組長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顏體" style:font-name-asian="全真顏體" fo:language="en" fo:country="US"/>
    </style:style>
    <style:style style:name="WW_CharLFO2LVL1" style:family="text">
      <style:text-properties style:font-name="全真顏體" style:font-name-asian="全真顏體"/>
    </style:style>
    <style:style style:name="WW_CharLFO3LVL1" style:family="text">
      <style:text-properties style:font-name="全真顏體" style:font-name-asian="全真顏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 吳 大 學 社 團 異 動 申 請 表</dc:title>
    <dc:description/>
    <dc:subject/>
    <meta:initial-creator>Sandy</meta:initial-creator>
    <dc:creator>user</dc:creator>
    <meta:creation-date>2016-06-14T06:07:00Z</meta:creation-date>
    <dc:date>2016-06-14T06:07:00Z</dc:date>
    <meta:print-date>2002-09-17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