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0305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3381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4284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4756in"/>
    </style:style>
    <style:style style:name="TableColumn20" style:family="table-column">
      <style:table-column-properties style:column-width="0.5958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8034in"/>
    </style:style>
    <style:style style:name="Table7" style:family="table">
      <style:table-properties style:width="6.7534in" fo:margin-left="0in" table:align="center"/>
    </style:style>
    <style:style style:name="TableRow24" style:family="table-row">
      <style:table-row-properties style:min-row-height="0.981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781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32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69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text-indent="0.254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84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3534in" fo:text-indent="-0.3534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margin-left="0.3534in" fo:text-indent="-0.35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left="2.2284in" fo:text-indent="-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margin-left="2.2284in" fo:text-indent="-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margin-left="2.2284in" fo:text-indent="-0.2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</office:automatic-styles>
  <office:body>
    <office:text text:use-soft-page-breaks="true">
      <text:p text:style-name="P1">國立體育大學______學年度第___學期學生社團停社申請表</text:p>
      <text:p text:style-name="內文"><text:span text:style-name="T2">收件日期：___年___月___日</text:span><text:span text:style-name="T3">（由</text:span><text:span text:style-name="T4">課指組</text:span><text:span text:style-name="T5">填寫）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承</text:p>
            <text:p text:style-name="P27">辦</text:p>
            <text:p text:style-name="P28">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內文"><text:span text:style-name="T32">課組</text:span><text:span text:style-name="T33">指</text:span></text:p>
            <text:p text:style-name="P34">組長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學</text:p>
            <text:p text:style-name="P39">務</text:p>
            <text:p text:style-name="P40">長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機關</text:p>
            <text:p text:style-name="P45">長官或</text:p>
            <text:p text:style-name="P46">授權</text:p>
            <text:p text:style-name="P47">代簽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社 <text:s/>名</text:p>
            <text:p text:style-name="P53">團 <text:s/>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性</text:p>
            <text:p text:style-name="P58">質</text:p>
          </table:table-cell>
          <table:covered-table-cell/>
          <table:table-cell table:style-name="TableCell59" table:number-columns-spanned="7">
            <text:list text:style-name="LFO1" text:continue-numbering="true">
              <text:list-item>
                <text:p text:style-name="P60">自治性 □ 服務性 □ 學藝性</text:p>
              </text:list-item>
              <text:list-item>
                <text:p text:style-name="P61">體育性 □ 康樂性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停<text:s/>社</text:p>
            <text:p text:style-name="P65">原<text:s/>因</text:p>
          </table:table-cell>
          <table:table-cell table:style-name="TableCell66" table:number-columns-spanned="1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申</text:p>
            <text:p text:style-name="P71">請</text:p>
            <text:p text:style-name="P72">人</text:p>
            <text:p text:style-name="P73"/>
          </table:table-cell>
          <table:table-cell table:style-name="TableCell74">
            <text:p text:style-name="P75">姓 <text:s/>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系級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學號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性別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E-mail</text:p>
          </table:table-cell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訊地址</text:p>
          </table:table-cell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 <text:s/>話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手 <text:s/>機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</text:p>
            <text:p text:style-name="P115">請</text:p>
            <text:p text:style-name="P116">文</text:p>
            <text:p text:style-name="P117">件</text:p>
          </table:table-cell>
          <table:table-cell table:style-name="TableCell118" table:number-columns-spanned="15">
            <text:p text:style-name="P119"><text:span text:style-name="T120">□</text:span><text:span text:style-name="T121"><text:s/>社團停社申請表</text:span><text:span text:style-name="T122">　　　 <text:s text:c="14"/>□</text:span><text:span text:style-name="T123"><text:s/></text:span><text:span text:style-name="T124">社員大會會議記錄暨簽到表</text:span></text:p>
            <text:p text:style-name="P125"><text:span text:style-name="T126">□</text:span><text:span text:style-name="T127"><text:s/></text:span><text:span text:style-name="T128">指導老師說明暨同意書</text:span><text:span text:style-name="T129"><text:s text:c="15"/></text:span><text:span text:style-name="T130"><text:s/></text:span><text:span text:style-name="T131">□其　他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說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明</text:p>
          </table:table-cell>
          <table:table-cell table:style-name="TableCell144" table:number-columns-spanned="15">
            <text:p text:style-name="P145">一、本校學生社團申請成立，係依據本校「學生社團申請成立、停社暨解散辦法」之規定辦理。</text:p>
            <text:p text:style-name="P146"><text:span text:style-name="T147">二、社團</text:span><text:span text:style-name="T148">申請</text:span><text:span text:style-name="T149">停社</text:span><text:span text:style-name="T150">，</text:span><text:span text:style-name="T151">限於</text:span><text:span text:style-name="T152">每學年度上學期十一月三十日</text:span><text:span text:style-name="T153">前提出</text:span><text:span text:style-name="T154">，逾期概不受理</text:span><text:span text:style-name="T155">。</text:span></text:p>
            <text:p text:style-name="P156">三、申請文件請依序排列：1.<text:s/>社團停社申請表</text:p>
            <text:p text:style-name="P157"><text:span text:style-name="T158">2.<text:s/></text:span><text:span text:style-name="T159">社員大會會議記錄暨簽到表</text:span></text:p>
            <text:p text:style-name="P160"><text:span text:style-name="T161">3.<text:s/></text:span><text:span text:style-name="T162">指導老師說明暨同意書</text:span></text:p>
            <text:p text:style-name="P163">4. 其他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_________學年度學生成立社團申請表</dc:title>
    <dc:description/>
    <dc:subject/>
    <meta:initial-creator>212-50</meta:initial-creator>
    <dc:creator>user</dc:creator>
    <meta:creation-date>2016-06-14T06:07:00Z</meta:creation-date>
    <dc:date>2016-06-14T06:07:00Z</dc:date>
    <meta:print-date>2014-05-27T0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