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in"/>
      <style:text-properties style:font-name="華康中圓體" style:font-name-asian="華康中圓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團體郵局開戶證明書</text:p>
      <text:p text:style-name="P2"/>
      <text:p text:style-name="P3">一、茲證明本校核准設立之學生社團</text:p>
      <text:p text:style-name="P4"><text:s text:c="3"/>社團名稱：</text:p>
      <text:p text:style-name="P5"><text:s text:c="3"/>社團負責人： <text:s text:c="16"/>身分證字號：<text:s/></text:p>
      <text:p text:style-name="P6">二、<text:s/>社團印鑑：</text:p>
      <text:p text:style-name="P7"/>
      <text:p text:style-name="P8"><text:s text:c="8"/><text:s text:c="2"/>社團印鑑 <text:s text:c="12"/><text:s/><text:s text:c="2"/><text:s text:c="3"/>負責人印鑑 <text:s/></text:p>
      <text:p text:style-name="內文"><text:span text:style-name="T9"><draw:custom-shape svg:x="3.375in" svg:y="0in" svg:width="1.5in" svg:height="1.25in" draw:z-index="251657728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625in" svg:y="0in" svg:width="1.5in" svg:height="1.25in" draw:z-index="25165670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"><text:s text:c="2"/></text:span><text:span text:style-name="T12"><text:s/></text:span></text:p>
      <text:p text:style-name="P13"/>
      <text:p text:style-name="P14"/>
      <text:p text:style-name="P15"><text:s text:c="3"/></text:p>
      <text:p text:style-name="P16"/>
      <text:p text:style-name="P17"><text:s text:c="9"/></text:p>
      <text:p text:style-name="內文"><text:span text:style-name="T18"><text:s text:c="2"/></text:span><text:span text:style-name="T19">特此證明 。</text:span></text:p>
      <text:p text:style-name="P20">學務處課指組章戳：<text:s text:c="12"/></text:p>
      <text:p text:style-name="內文"><text:span text:style-name="T21"><draw:custom-shape svg:x="2in" svg:y="0in" svg:width="1.5in" svg:height="1.25in" draw:z-index="251658752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/>
      <text:p text:style-name="P25"/>
      <text:p text:style-name="P26"/>
      <text:p text:style-name="P27">課外活動組組長簽章：</text:p>
      <text:p text:style-name="P28"/>
      <text:p text:style-name="P29"/>
      <text:p text:style-name="P30"/>
      <text:p text:style-name="P31"><text:span text:style-name="T3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團體郵局帳戶更換印鑑證明書</dc:title>
    <dc:subject/>
    <meta:initial-creator>ncpes</meta:initial-creator>
    <dc:creator>user</dc:creator>
    <meta:creation-date>2016-06-14T06:08:00Z</meta:creation-date>
    <dc:date>2016-06-14T06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