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150%"/>
      <style:text-properties style:font-name="標楷體" style:font-name-asian="標楷體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2.375in" style:use-optimal-column-width="false"/>
    </style:style>
    <style:style style:name="Table7" style:family="table">
      <style:table-properties style:width="6.75in" fo:margin-left="0.075in" table:align="left"/>
    </style:style>
    <style:style style:name="TableRow12" style:family="table-row">
      <style:table-row-properties style:min-row-height="0.3708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3486in" style:use-optimal-row-height="false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2201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201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2319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2194in" style:use-optimal-row-height="false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25in" style:use-optimal-row-height="false"/>
    </style:style>
    <style:style style:name="TableCell63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4111in" style:use-optimal-row-height="false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277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margin-left="0.675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margin-left="0.675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E6E6E6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E6E6E6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E6E6E6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E6E6E6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E6E6E6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P125" style:parent-style-name="內文" style:family="paragraph">
      <style:paragraph-properties fo:line-height="150%"/>
      <style:text-properties style:font-name="標楷體" style:font-name-asian="標楷體"/>
    </style:style>
    <style:style style:name="P126" style:parent-style-name="內文" style:family="paragraph">
      <style:paragraph-properties fo:line-height="150%"/>
      <style:text-properties style:font-name="標楷體" style:font-name-asian="標楷體"/>
    </style:style>
    <style:style style:name="P127" style:parent-style-name="內文" style:family="paragraph">
      <style:paragraph-properties fo:line-height="150%"/>
      <style:text-properties style:font-name="標楷體" style:font-name-asian="標楷體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體育大學</text:span><text:span text:style-name="T3"><text:s text:c="5"/></text:span><text:span text:style-name="T4">學年度</text:span></text:p>
      <text:p text:style-name="P5">學生社團（或學會）指導老師基本資料表</text:p>
      <text:p text:style-name="P6">社團（或學會）名稱：__________________ <text:s text:c="12"/>社長（或會長）：________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內文"><text:span text:style-name="T14">內聘老師</text:span><text:span text:style-name="T15">(義務無給職)</text:span><text:span text:style-name="T16"><text:s text:c="15"/></text:span><text:span text:style-name="T17">□ 新聘任 <text:s text:c="7"/>□ <text:s/>續聘任 <text:s text:c="2"/>（請勾選）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  <text:p text:style-name="內文"><text:span text:style-name="T21">（請老師本人簽名）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>
            <text:p text:style-name="P32"/>
          </table:table-cell>
          <table:table-cell table:style-name="TableCell33">
            <text:p text:style-name="P34">身分證字號<text:s text:c="17"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職稱</text:p>
          </table:table-cell>
          <table:table-cell table:style-name="TableCell40" table:number-columns-spanned="3">
            <text:p text:style-name="P41">________________學系（或所）老師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3">
            <text:p text:style-name="P46">辦公室或研究室分機： <text:s text:c="14"/>手機：<text:s/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E-mail信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辦公室或研究室</text:p>
          </table:table-cell>
          <table:table-cell table:style-name="TableCell55" table:number-columns-spanned="3">
            <text:p text:style-name="P56">□ 行政大樓________________ <text:s text:c="6"/>□ 科技大樓________________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內文"><text:span text:style-name="T64">外聘老師</text:span><text:span text:style-name="T65">(每學期5000元)</text:span><text:span text:style-name="T66"><text:s text:c="2"/></text:span><text:span text:style-name="T67"><text:s text:c="10"/></text:span><text:span text:style-name="T68">□ 新聘任 <text:s text:c="7"/>□ <text:s/>續聘任 <text:s text:c="2"/>（請勾選）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內文"><text:span text:style-name="T71">姓名</text:span><text:span text:style-name="T72">（請本人簽名）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性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出生年月日</text:p>
          </table:table-cell>
          <table:table-cell table:style-name="TableCell82">
            <text:p text:style-name="P83"/>
          </table:table-cell>
          <table:table-cell table:style-name="TableCell84">
            <text:p text:style-name="P85">身分證字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-mail信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>□□□ <text:s/>_________縣（市）_________鄉（鎮市區）_________村(里)</text:p>
            <text:p text:style-name="P98">_________鄰_________路（街）______段______巷_______弄_______號_________樓之________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通訊地址 <text:s text:c="2"/></text:p>
            <text:p text:style-name="P102">□或同戶籍地址（請勾選）</text:p>
          </table:table-cell>
          <table:table-cell table:style-name="TableCell103" table:number-columns-spanned="3">
            <text:p text:style-name="P104">□□□ <text:s/>_________縣（市）_________鄉（鎮市區）_________村(里)</text:p>
            <text:p text:style-name="P105">_________鄰_________路（街）______段______巷_______弄_______號_________樓之________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聯絡電話</text:p>
          </table:table-cell>
          <table:table-cell table:style-name="TableCell109" table:number-columns-spanned="3">
            <text:p text:style-name="P110">宅： <text:s text:c="14"/>公司： <text:s text:c="14"/>手機：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內文"><text:span text:style-name="T113">郵局</text:span><text:span text:style-name="T114">帳戶</text:span></text:p>
          </table:table-cell>
          <table:table-cell table:style-name="TableCell115" table:number-columns-spanned="3">
            <text:p text:style-name="P116">分行名稱： <text:s text:c="21"/>帳號：</text:p>
          </table:table-cell>
          <table:covered-table-cell/>
          <table:covered-table-cell/>
        </table:table-row>
      </table:table>
      <text:p text:style-name="P117"/>
      <text:p text:style-name="P118"><text:span text:style-name="T119">(</text:span><text:span text:style-name="T120">首次聘任外聘老師</text:span><text:span text:style-name="T121">:</text:span><text:span text:style-name="T122">請附1.個人學經歷 2.附存摺身份証影本</text:span><text:span text:style-name="T123">)</text:span></text:p>
      <text:p text:style-name="P124">－－－－－－－外聘老師郵局存摺正面影本黏貼處(浮貼)－－－－－－－</text:p>
      <text:p text:style-name="P125"/>
      <text:p text:style-name="P126"/>
      <text:p text:style-name="P127">－－身份證正面影本黏貼處(浮貼)－－ <text:s text:c="10"/>－－身份證反面影本黏貼處(浮貼)－－ <text:s text:c="2"/></text:p>
      <text:p text:style-name="P128"><text:span text:style-name="T129"><text:s text:c="7"/></text:span><text:span text:style-name="T130">(</text:span><text:span text:style-name="T131">或居留證正面影本黏貼處</text:span><text:span text:style-name="T132">)</text:span><text:span text:style-name="T133"><text:s text:c="22"/></text:span><text:span text:style-name="T134">(</text:span><text:span text:style-name="T135">居留證反面影本黏貼處</text:span><text:span text:style-name="T1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九十二學年度學生社團指導老師基本資料表</dc:title>
    <dc:description/>
    <dc:subject/>
    <meta:initial-creator>212-50</meta:initial-creator>
    <dc:creator>user</dc:creator>
    <meta:creation-date>2016-06-14T06:01:00Z</meta:creation-date>
    <dc:date>2016-06-14T06:01:00Z</dc:date>
    <meta:print-date>2008-04-25T05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4" meta:character-count="969" meta:row-count="6" meta:non-whitespace-character-count="826"/>
  </office:meta>
</office:document-meta>
</file>