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63in" style:use-optimal-column-width="false"/>
    </style:style>
    <style:style style:name="TableColumn3" style:family="table-column">
      <style:table-column-properties style:column-width="0.5597in" style:use-optimal-column-width="false"/>
    </style:style>
    <style:style style:name="TableColumn4" style:family="table-column">
      <style:table-column-properties style:column-width="0.1812in" style:use-optimal-column-width="false"/>
    </style:style>
    <style:style style:name="TableColumn5" style:family="table-column">
      <style:table-column-properties style:column-width="0.1236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2597in" style:use-optimal-column-width="false"/>
    </style:style>
    <style:style style:name="TableColumn10" style:family="table-column">
      <style:table-column-properties style:column-width="0.511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381in" style:use-optimal-column-width="false"/>
    </style:style>
    <style:style style:name="TableColumn18" style:family="table-column">
      <style:table-column-properties style:column-width="0.0229in" style:use-optimal-column-width="false"/>
    </style:style>
    <style:style style:name="TableColumn19" style:family="table-column">
      <style:table-column-properties style:column-width="0.4013in" style:use-optimal-column-width="false"/>
    </style:style>
    <style:style style:name="TableColumn20" style:family="table-column">
      <style:table-column-properties style:column-width="0.3854in" style:use-optimal-column-width="false"/>
    </style:style>
    <style:style style:name="TableColumn21" style:family="table-column">
      <style:table-column-properties style:column-width="0.3687in" style:use-optimal-column-width="false"/>
    </style:style>
    <style:style style:name="TableColumn22" style:family="table-column">
      <style:table-column-properties style:column-width="0.3694in" style:use-optimal-column-width="false"/>
    </style:style>
    <style:style style:name="TableColumn23" style:family="table-column">
      <style:table-column-properties style:column-width="0.2923in" style:use-optimal-column-width="false"/>
    </style:style>
    <style:style style:name="Table1" style:family="table" style:master-page-name="MP0">
      <style:table-properties style:width="6.984in" fo:margin-left="0in" table:align="center"/>
    </style:style>
    <style:style style:name="TableRow24" style:family="table-row">
      <style:table-row-properties style:min-row-height="0.284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break-before="page" fo:text-align="end" fo:line-height="0.2916in" fo:text-indent="0.2222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3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3534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line-height="0.291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91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2888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min-row-height="0.234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076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381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5" style:family="table-row">
      <style:table-row-properties style:min-row-height="0.2861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1" style:family="table-row">
      <style:table-row-properties style:min-row-height="0.234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6" style:family="table-row">
      <style:table-row-properties style:min-row-height="0.3513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91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line-height="0.2916in"/>
      <style:text-properties style:font-name="標楷體" style:font-name-asian="標楷體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513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916in"/>
      <style:text-properties style:font-name="標楷體" style:font-name-asian="標楷體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3513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line-height="0.2916in"/>
      <style:text-properties style:font-name="標楷體" style:font-name-asian="標楷體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3513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3513in" style:use-optimal-row-height="false" fo:keep-together="always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line-height="0.291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line-height="0.291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line-height="0.291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fo:line-height="0.2916in"/>
      <style:text-properties style:font-name="標楷體" style:font-name-asian="標楷體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TableRow176" style:family="table-row">
      <style:table-row-properties style:min-row-height="0.3034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81" style:family="table-row">
      <style:table-row-properties style:min-row-height="0.318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86" style:family="table-row">
      <style:table-row-properties style:min-row-height="0.2937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91" style:family="table-row">
      <style:table-row-properties style:min-row-height="0.3444in" style:use-optimal-row-height="false" fo:keep-together="always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4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95" style:family="table-row">
      <style:table-row-properties style:min-row-height="0.2819in" style:use-optimal-row-height="false" fo:keep-together="always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0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0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04" style:family="table-row">
      <style:table-row-properties style:min-row-height="0.5333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208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line-height-at-least="0in"/>
    </style:style>
    <style:style style:name="TableRow210" style:family="table-row">
      <style:table-row-properties style:min-row-height="0.5152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13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justify" fo:line-height="115%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24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25" style:family="table-row">
      <style:table-row-properties style:row-height="0.7937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30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3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32" style:family="table-row">
      <style:table-row-properties style:row-height="0.4826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45" style:family="table-row">
      <style:table-row-properties style:min-row-height="1.802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50" style:parent-style-name="Textbody" style:family="paragraph">
      <style:paragraph-properties style:snap-to-layout-grid="false" fo:text-align="justify" fo:line-height="0.1944in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54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55" style:parent-style-name="Textbody" style:family="paragraph">
      <style:paragraph-properties style:snap-to-layout-grid="false" fo:text-align="justify" fo:line-height="0.1944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68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Textbody" style:family="paragraph">
      <style:paragraph-properties style:snap-to-layout-grid="false" fo:text-align="justify" fo:line-height="0.1944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<text:span text:style-name="T27">高雄市中等以上學校清寒優秀學生獎學金申請書</text:span><text:span text:style-name="T28"><text:s text:c="2"/></text:span><text:span text:style-name="T29">　</text:span><text:span text:style-name="T30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請人</text:p>
          </table:table-cell>
          <table:table-cell table:style-name="TableCell34" table:number-columns-spanned="4">
            <text:p text:style-name="P35">姓<text:s text:c="3"/>名</text:p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14">
            <text:p text:style-name="P4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年<text:s text:c="3"/>月<text:s text:c="3"/>日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聯絡電話</text:p>
          </table:table-cell>
          <table:covered-table-cell/>
          <table:covered-table-cell/>
          <table:covered-table-cell/>
          <table:table-cell table:style-name="TableCell74" table:number-columns-spanned="17">
            <text:p text:style-name="P75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遷入本市年月</text:p>
          </table:table-cell>
          <table:covered-table-cell/>
          <table:covered-table-cell/>
          <table:covered-table-cell/>
          <table:table-cell table:style-name="TableCell80" table:number-columns-spanned="17">
            <text:p text:style-name="P81">戶<text:s text:c="5"/>籍<text:s text:c="5"/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年　<text:s/>　月</text:p>
          </table:table-cell>
          <table:covered-table-cell/>
          <table:covered-table-cell/>
          <table:covered-table-cell/>
          <table:table-cell table:style-name="TableCell86" table:number-columns-spanned="17">
            <text:p text:style-name="P87">高雄市　　<text:s text:c="2"/>區　　里　<text:s text:c="2"/>鄰　　　<text:s/>路(街)　　<text:s/>巷　<text:s/>弄　<text:s/>號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 table:number-rows-spanned="2">
            <text:p text:style-name="P90">就讀學校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校<text:s text:c="3"/>名</text:p>
          </table:table-cell>
          <table:covered-table-cell/>
          <table:table-cell table:style-name="TableCell93" table:number-columns-spanned="1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>科系/年級</text:p>
          </table:table-cell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6">
            <text:p text:style-name="P103">家庭狀況</text:p>
          </table:table-cell>
          <table:table-cell table:style-name="TableCell104" table:number-columns-spanned="2">
            <text:p text:style-name="P105">親屬稱謂</text:p>
          </table:table-cell>
          <table:covered-table-cell/>
          <table:table-cell table:style-name="TableCell106" table:number-columns-spanned="3">
            <text:p text:style-name="P107">姓<text:s text:c="2"/>名</text:p>
          </table:table-cell>
          <table:covered-table-cell/>
          <table:covered-table-cell/>
          <table:table-cell table:style-name="TableCell108" table:number-columns-spanned="2">
            <text:p text:style-name="P109">職<text:s text:c="2"/>別</text:p>
          </table:table-cell>
          <table:covered-table-cell/>
          <table:table-cell table:style-name="TableCell110" table:number-columns-spanned="2">
            <text:p text:style-name="P111">存歿</text:p>
          </table:table-cell>
          <table:covered-table-cell/>
          <table:table-cell table:style-name="TableCell112" table:number-rows-spanned="6">
            <text:p text:style-name="P113">家庭狀況概述</text:p>
          </table:table-cell>
          <table:table-cell table:style-name="TableCell114" table:number-columns-spanned="11" table:number-rows-spanned="6">
            <text:p text:style-name="P115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切結</text:p>
          </table:table-cell>
          <table:covered-table-cell/>
          <table:covered-table-cell/>
          <table:table-cell table:style-name="TableCell179" table:number-columns-spanned="19">
            <text:p text:style-name="P180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申請人</text:p>
          </table:table-cell>
          <table:covered-table-cell/>
          <table:covered-table-cell/>
          <table:table-cell table:style-name="TableCell184" table:number-columns-spanned="19">
            <text:p text:style-name="P185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證明文件</text:p>
          </table:table-cell>
          <table:covered-table-cell/>
          <table:covered-table-cell/>
          <table:table-cell table:style-name="TableCell189" table:number-columns-spanned="19">
            <text:p text:style-name="P190">□戶口名簿影本<text:s/>□當年度低收入或中低收入戶證明<text:s/>□前一學期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2">
            <text:p text:style-name="P193">以上各欄由申請人(學生)本人填寫，並提出相關證明文件。</text:p>
            <text:p text:style-name="P194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 table:number-rows-spanned="2">
            <text:p text:style-name="P197">組<text:s text:c="4"/>別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大專組</text:p>
          </table:table-cell>
          <table:covered-table-cell/>
          <table:covered-table-cell/>
          <table:covered-table-cell/>
          <table:table-cell table:style-name="TableCell200" table:number-columns-spanned="14" table:number-rows-spanned="2">
            <text:p text:style-name="P201">高中職(含專一至專三)</text:p>
            <text:p text:style-name="P202">□高雄市<text:s text:c="4"/>□外縣市</text:p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table-cell table:style-name="TableCell206" table:number-columns-spanned="4">
            <text:p text:style-name="P207">□研究所<text:s text:c="2"/>□大學院校<text:s text:c="2"/>□專<text:s text:c="2"/>四<text:s text:c="2"/>□專<text:s text:c="2"/>五<text:s text:c="2"/></text:p>
            <text:p text:style-name="P208">□二<text:s text:c="2"/>專</text:p>
          </table: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學業成績</text:p>
            <text:p text:style-name="P213"><text:span text:style-name="T214">(</text:span><text:span text:style-name="T215">學習領域</text:span><text:span text:style-name="T216">)</text:span>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<text:s/></text:span><text:span text:style-name="T220"><text:s text:c="10"/></text:span><text:span text:style-name="T221">分</text:span></text:p>
          </table:table-cell>
          <table:covered-table-cell/>
          <table:covered-table-cell/>
          <table:covered-table-cell/>
          <table:table-cell table:style-name="TableCell222" table:number-columns-spanned="14">
            <text:p text:style-name="P223">由學校認定學期內功過相抵，未受警告以上懲處者</text:p>
            <text:p text:style-name="P224">□<text:s/>符合<text:s text:c="4"/>□<text:s/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學校初審意見</text:p>
          </table:table-cell>
          <table:covered-table-cell/>
          <table:covered-table-cell/>
          <table:covered-table-cell/>
          <table:table-cell table:style-name="TableCell228" table:number-columns-spanned="18">
            <text:p text:style-name="P229">審查結果：(學業成績學期平均80分以上，且功過相抵後未受警告以上處分)</text:p>
            <text:p text:style-name="P230"><text:s text:c="10"/>□<text:s/>符合<text:s text:c="3"/>□<text:s/>不符合</text:p>
            <text:p text:style-name="P231">審查人：<text:s text:c="21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承<text:s/>辦<text:s/>人</text:p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>承辦單位主管</text:p>
          </table:table-cell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校<text:s text:c="3"/>長</text:p>
          </table:table-cell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說<text:s text:c="3"/>明</text:p>
          </table:table-cell>
          <table:covered-table-cell/>
          <table:table-cell table:style-name="TableCell248" table:number-columns-spanned="20">
            <text:p text:style-name="P249">1.上表各欄申請資料填寫不完備者，概不受理。</text:p>
            <text:p text:style-name="P250"><text:span text:style-name="T251">2.</text:span><text:span text:style-name="T252">學業成績、獎懲紀錄由承辦人填寫並核章。</text:span></text:p>
            <text:p text:style-name="P253">3.獎學金之發給名額，以學期總平均分數高者為優先錄取；分數相同者，以先設籍高雄市者為優。</text:p>
            <text:p text:style-name="P254">4.遷入本市年月，請申請人檢送戶口名簿影本或戶籍謄本(載有遷入年月者)為證。</text:p>
            <text:p text:style-name="P255"><text:span text:style-name="T256">5.</text:span><text:span text:style-name="T257"><text:s/></text:span><text:span text:style-name="T258">學校初審意見由</text:span><text:span text:style-name="T259">肄</text:span><text:span text:style-name="T260">業學校填寫，並請逐一核章</text:span><text:span text:style-name="T261">與彙整相關資料後，</text:span><text:span text:style-name="T262">依序掃描成</text:span><text:span text:style-name="T263">PDF</text:span><text:span text:style-name="T264">電子檔</text:span><text:span text:style-name="T265">，再寄送至本局委託承辦學校的電子郵件信箱中</text:span><text:span text:style-name="T266">(</text:span><text:a xlink:href="mailto:canhelpstudent@gmail.com" office:target-frame-name="_top" xlink:show="replace"><text:span text:style-name="T267">canhelpstuden</text:span><text:span text:style-name="T268">t@gmail.com</text:span></text:a><text:span text:style-name="T269">)</text:span><text:span text:style-name="T270">；</text:span><text:span text:style-name="T271">紙本自行留存，無須寄送承辦學校</text:span><text:span text:style-name="T272">。</text:span></text:p>
            <text:p text:style-name="P273"><text:span text:style-name="T274">6.</text:span><text:span text:style-name="T275">申請對象以日校普通班學生為主，不含進修部</text:span><text:span text:style-name="T276">(</text:span><text:span text:style-name="T277">進修學分班</text:span><text:span text:style-name="T278">)</text:span><text:span text:style-name="T279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USER</dc:creator>
    <meta:creation-date>2021-09-06T03:53:00Z</meta:creation-date>
    <dc:date>2021-09-06T03:53:00Z</dc:date>
    <meta:print-date>2019-09-09T09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4" meta:row-count="7" meta:non-whitespace-character-count="865"/>
  </office:meta>
</office:document-meta>
</file>