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2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2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1-03-02T06:15:00Z</meta:creation-date>
    <dc:date>2021-03-02T06:15:00Z</dc: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6" meta:row-count="8" meta:non-whitespace-character-count="1071"/>
  </office:meta>
</office:document-meta>
</file>