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text-indent="0.1666in"/>
    </style:style>
    <style:style style:name="P10" style:parent-style-name="Textbody" style:family="paragraph">
      <style:paragraph-properties fo:text-indent="0.1666in"/>
    </style:style>
    <style:style style:name="P11" style:parent-style-name="Textbody" style:family="paragraph">
      <style:paragraph-properties fo:text-indent="0.1666in"/>
    </style:style>
    <style:style style:name="P12" style:parent-style-name="Textbody" style:family="paragraph">
      <style:paragraph-properties fo:text-indent="0.1666in"/>
    </style:style>
    <style:style style:name="P13" style:parent-style-name="Textbody" style:family="paragraph">
      <style:paragraph-properties fo:text-indent="0.1666in"/>
    </style:style>
    <style:style style:name="P14" style:parent-style-name="Textbody" style:family="paragraph">
      <style:paragraph-properties fo:text-indent="0.1666in"/>
    </style:style>
    <style:style style:name="P15" style:parent-style-name="Textbody" style:family="paragraph">
      <style:paragraph-properties fo:margin-left="0.25in" fo:text-indent="-0.25in">
        <style:tab-stops/>
      </style:paragraph-properties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text-indent="0.1666in"/>
    </style:style>
    <style:style style:name="P18" style:parent-style-name="Textbody" style:family="paragraph">
      <style:paragraph-properties fo:text-indent="0.1666in"/>
    </style:style>
    <style:style style:name="P19" style:parent-style-name="Textbody" style:family="paragraph">
      <style:paragraph-properties fo:text-indent="0.1666in"/>
    </style:style>
    <style:style style:name="P20" style:parent-style-name="Textbody" style:family="paragraph">
      <style:paragraph-properties fo:text-indent="0.1666in"/>
    </style:style>
    <style:style style:name="P21" style:parent-style-name="Textbody" style:family="paragraph">
      <style:paragraph-properties fo:margin-left="0.25in" fo:text-indent="0.3333in">
        <style:tab-stops/>
      </style:paragraph-properties>
    </style:style>
    <style:style style:name="P22" style:parent-style-name="Textbody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Textbody" style:family="paragraph">
      <style:paragraph-properties fo:margin-left="0.25in" fo:text-indent="-0.125in">
        <style:tab-stops/>
      </style:paragraph-properties>
    </style:style>
    <style:style style:name="P30" style:parent-style-name="Textbody" style:family="paragraph">
      <style:paragraph-properties fo:margin-left="0.25in" fo:text-indent="-0.125in">
        <style:tab-stops/>
      </style:paragraph-properties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2.2736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2.3555in" style:use-optimal-column-width="false"/>
    </style:style>
    <style:style style:name="Table48" style:family="table">
      <style:table-properties style:width="6.7236in" fo:margin-left="0in" table:align="center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62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style:min-row-height="0.74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min-row-height="0.8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P137" style:parent-style-name="Textbody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ableRow152" style:family="table-row">
      <style:table-row-properties style:min-row-height="1.1201in" style:use-optimal-row-height="false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  <style:text-properties style:font-name="標楷體" style:font-name-asian="標楷體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fo:line-height="0.2083in"/>
      <style:text-properties style:font-name="標楷體" style:font-name-asian="標楷體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902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173" style:family="table-row">
      <style:table-row-properties style:min-row-height="0.8236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80" style:parent-style-name="Textbody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0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1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2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Textbody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5" style:family="table-column">
      <style:table-column-properties style:column-width="0.2604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836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416in" style:use-optimal-column-width="false"/>
    </style:style>
    <style:style style:name="Table194" style:family="table">
      <style:table-properties style:width="6.2604in" fo:margin-left="0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fo:text-align="center" fo:line-height="0.1388in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1" style:parent-style-name="Textbody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 fo:line-height="0.1388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 fo:line-height="0.1388in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8" style:parent-style-name="Textbody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8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7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8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9" style:parent-style-name="Textbody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Textbody">一、花蓮縣政府（以下簡稱本府）為獎勵本縣清寒家庭子弟努力向學，特訂定本要點。</text:p>
      <text:p text:style-name="Textbody"><text:s/></text:p>
      <text:p text:style-name="Textbody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Textbody"/>
      <text:p text:style-name="Textbody">三、本府設花蓮縣清寒優秀學生獎學金審查委員會（以下簡稱委員會），執行獎學金申請</text:p>
      <text:p text:style-name="Textbody"><text:s text:c="4"/>之審查作業。委員會置主任委員，由教育處處長兼任；副主任委員一人，由教育處</text:p>
      <text:p text:style-name="Textbody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Textbody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Textbody"><text:s/></text:p>
      <text:soft-page-break/>
      <text:p text:style-name="Textbody">五、獎學金所需經費由本府編列年度預算支應，除委員會因申請人數或預算額度另行調</text:p>
      <text:p text:style-name="Textbody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Textbody"><text:s/>六、申請獎學金應檢附下列證件，並於每學年三月一日起至四月十五日，向就讀學校提</text:p>
      <text:p text:style-name="Textbody"><text:s text:c="5"/>出：</text:p>
      <text:p text:style-name="Textbody">（一）申請書（如附件一）。</text:p>
      <text:p text:style-name="Textbody">（二）全戶戶口名簿影本。</text:p>
      <text:p text:style-name="Textbody">（三）低收入戶或中低收入戶證明。</text:p>
      <text:p text:style-name="Textbody">（四）學生證影本及前學年成績證明單(國小及高中職、大學校院一年級學生、國中七年</text:p>
      <text:p text:style-name="Textbody"><text:s text:c="6"/>級學生得繳送上學期成績證明單)。</text:p>
      <text:p text:style-name="Textbody"><text:s/></text:p>
      <text:soft-page-break/>
      <text:p text:style-name="Textbody">七、各學校受理申請後，除應依本要點規定辦理初審作業外，並應造具初審合格學生名</text:p>
      <text:p text:style-name="Textbody"><text:s text:c="4"/>冊一份（如附件二）連同申請表件，函報本府審查核發。但國中小學之獎學金，各</text:p>
      <text:p text:style-name="Textbody"><text:s text:c="4"/>學校得依本府核配名額，逕行審查核發。</text:p>
      <text:p text:style-name="Textbody"><text:s/></text:p>
      <text:p text:style-name="Textbody">八、各申請人若未依指定格式填寫、資料遺漏、逾期申請或個別申請，不通知補正，即</text:p>
      <text:p text:style-name="Textbody"><text:s text:c="4"/>喪失申請資格。</text:p>
      <text:p text:style-name="Textbody"><text:s/></text:p>
      <text:p text:style-name="Textbody">九、本府及各學校承辦人員對申請資料，應依政府資訊公開法、檔案法及個人資料保護</text:p>
      <text:p text:style-name="Textbody"><text:s text:c="4"/>法等相關法令，維護申請人之個人資料，作業執行完竣後並應確實全部銷毀，不得</text:p>
      <text:p text:style-name="Textbody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<text:s text:c="4"/>學年度清寒優秀學生獎學金申請書</text:p>
      <text:p text:style-name="P35"><text:span text:style-name="T36"><text:s text:c="54"/></text:span><text:span text:style-name="T37"><text:s/>(</text:span><text:span text:style-name="T38">此處加蓋學校校印）</text:span></text:p>
      <text:p text:style-name="P39"><text:span text:style-name="T40"><text:s text:c="40"/></text:span><text:span text:style-name="T41">申請日期：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肄業學校</text:p>
          </table:table-cell>
          <table:table-cell table:style-name="TableCell81">
            <text:p text:style-name="P82"/>
          </table:table-cell>
          <table:table-cell table:style-name="TableCell83">
            <text:p text:style-name="P84">學校地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讀科/系別及年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及行動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業成績</text:p>
            <text:p text:style-name="P99">（一般學科）</text:p>
          </table:table-cell>
          <table:table-cell table:style-name="TableCell100">
            <text:p text:style-name="P101"/>
            <text:p text:style-name="P102">(前學年度上、下學期平均成績)</text:p>
          </table:table-cell>
          <table:table-cell table:style-name="TableCell103" table:number-columns-spanned="2" table:number-rows-spanned="2">
            <text:p text:style-name="P104">本欄位請學校勾填，未填不予審查，具切結意義。</text:p>
            <text:p text:style-name="P105"/>
            <text:p text:style-name="P106">該生（本學年度）有無懲處紀錄。□<text:s/>有<text:s/>□<text:s/>無</text:p>
            <text:p text:style-name="P107"/>
            <text:p text:style-name="P108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本人（本學年度）未請領政府機關核發之獎學金（必填）。</text:p>
            <text:p text:style-name="P112">切結人（申請人）簽章：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申請</text:span><text:span text:style-name="T118">類別</text:span></text:p>
          </table:table-cell>
          <table:table-cell table:style-name="TableCell119" table:number-columns-spanned="3">
            <text:p text:style-name="P120">□<text:s/>國<text:s text:c="4"/>小<text:s text:c="7"/>□<text:s/>國<text:s text:c="4"/>中</text:p>
            <text:p text:style-name="P121"><text:span text:style-name="T122">□</text:span><text:span text:style-name="T123"><text:s/></text:span><text:span text:style-name="T124">公立高中</text:span><text:span text:style-name="T125"><text:s/></text:span><text:span text:style-name="T126">□</text:span><text:span text:style-name="T127"><text:s/></text:span><text:span text:style-name="T128">公立高職</text:span><text:span text:style-name="T129"><text:s/></text:span><text:span text:style-name="T130">□</text:span><text:span text:style-name="T131"><text:s/></text:span><text:span text:style-name="T132">私立高中、職</text:span><text:span text:style-name="T133"><text:s text:c="2"/></text:span><text:span text:style-name="T134">□</text:span><text:span text:style-name="T135"><text:s/></text:span><text:span text:style-name="T136">五專一、二、三年級</text:span></text:p>
            <text:p text:style-name="P137"><text:span text:style-name="T138">□</text:span><text:span text:style-name="T139"><text:s/></text:span><text:span text:style-name="T140">大</text:span><text:span text:style-name="T141"><text:s text:c="4"/></text:span><text:span text:style-name="T142">學</text:span><text:span text:style-name="T143"><text:s/></text:span><text:span text:style-name="T144">□</text:span><text:span text:style-name="T145"><text:s/></text:span><text:span text:style-name="T146">二、三專</text:span><text:span text:style-name="T147"><text:s/></text:span><text:span text:style-name="T148">□<text:s/></text:span><text:span text:style-name="T149">五專四、五年級</text:span></text:p>
            <text:p text:style-name="P150"><text:span text:style-name="T151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3">
            <text:p text:style-name="P156">□ 1.<text:s/>低收入戶證明<text:s/>□中低收入戶證明</text:p>
            <text:p text:style-name="P157">□ 2.<text:s/>在學證明書：學生證正反面影本。</text:p>
            <text:p text:style-name="P158"><text:span text:style-name="T159">□ 3.<text:s/></text:span><text:span text:style-name="T160">前學年成績證明單</text:span><text:span text:style-name="T161">（</text:span><text:span text:style-name="T162"><text:s/>□ 1</text:span><text:span text:style-name="T163">年級檢附上學期成績證明單）。</text:span></text:p>
            <text:p text:style-name="P164">□ 4.<text:s/>全戶戶口名簿影本。</text:p>
            <text:p text:style-name="P165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</text:p>
            <text:p text:style-name="P169">初審核章</text:p>
          </table:table-cell>
          <table:table-cell table:style-name="TableCell170" table:number-columns-spanned="3">
            <text:p text:style-name="P171">學校承辦人核章：<text:s text:c="19"/>教務/學務主任：</text:p>
            <text:p text:style-name="P172">聯絡電話（含分機）：<text:s text:c="16"/>校長核章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本府教育處</text:p>
            <text:p text:style-name="P176">覆審結果</text:p>
          </table:table-cell>
          <table:table-cell table:style-name="TableCell177" table:number-columns-spanned="3">
            <text:p text:style-name="P178">□合格</text:p>
            <text:p text:style-name="P179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0">備註：1.本申請表檢附證件請依順序裝訂，均以A4格式（影印）裝訂。</text:p>
      <text:soft-page-break/>
      <text:p text:style-name="Textbody"><text:span text:style-name="T181"><text:s text:c="6"/></text:span><text:span text:style-name="T182">2.</text:span><text:span text:style-name="T183">各欄均須填寫，如有錯誤或缺漏，</text:span><text:span text:style-name="T184">不通知補正，即喪失申請資格。</text:span></text:p>
      <text:p text:style-name="Textbody"><text:span text:style-name="T185"><text:s text:c="6"/></text:span><text:span text:style-name="T186">3.</text:span><text:span text:style-name="T187">各項手續辦妥後由肄業學校彙轉，個人申請概不受理。</text:span></text:p>
      <text:p text:style-name="P188">【附件二】</text:p>
      <text:p text:style-name="P189">花蓮縣<text:s text:c="4"/>學年度清寒優秀學生獎學金初審合格學生名冊</text:p>
      <text:p text:style-name="P190">□<text:s/>國小<text:s text:c="5"/>□<text:s/>國中</text:p>
      <text:p text:style-name="P191">□<text:s/>公立高中<text:s/>□<text:s/>公立高職<text:s text:c="2"/>□私立高中、職<text:s text:c="2"/>□<text:s/>五專一、二、三年級</text:p>
      <text:p text:style-name="P192">□<text:s/>大<text:s text:c="4"/>學<text:s/>□<text:s/>二、三專<text:s text:c="2"/>□<text:s/>五專四、五年級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<text:span text:style-name="T211">校</text:span><text:span text:style-name="T212"><text:s text:c="3"/></text:span><text:span text:style-name="T213">名</text:span></text:p>
          </table:table-cell>
          <table:table-cell table:style-name="TableCell214">
            <text:p text:style-name="P215"><text:span text:style-name="T216">申請類別</text:span></text:p>
          </table:table-cell>
          <table:table-cell table:style-name="TableCell217">
            <text:p text:style-name="P218"><text:span text:style-name="T219">學生姓名</text:span></text:p>
          </table:table-cell>
          <table:table-cell table:style-name="TableCell220">
            <text:p text:style-name="P221"><text:span text:style-name="T222">科</text:span><text:span text:style-name="T223"><text:s/></text:span><text:span text:style-name="T224">系</text:span></text:p>
          </table:table-cell>
          <table:table-cell table:style-name="TableCell225">
            <text:p text:style-name="P226"><text:span text:style-name="T227">年級</text:span></text:p>
          </table:table-cell>
          <table:table-cell table:style-name="TableCell228">
            <text:p text:style-name="P229"><text:span text:style-name="T230">班別</text:span></text:p>
          </table:table-cell>
          <table:table-cell table:style-name="TableCell231">
            <text:p text:style-name="P232"><text:span text:style-name="T233">學業成績</text:span></text:p>
          </table:table-cell>
          <table:table-cell table:style-name="TableCell234">
            <text:p text:style-name="P235"><text:span text:style-name="T236">低收入戶或中低收入戶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學校依學業成績（前學年度上、下學期平均）高低順序造冊。</text:p>
      <text:p text:style-name="P348">承辦人：<text:s text:c="37"/>（簽章）</text:p>
      <text:p text:style-name="P349"><text:span text:style-name="T350">學校電話</text:span><text:span text:style-name="T351">(</text:span><text:span text:style-name="T352">含分機</text:span><text:span text:style-name="T353">)</text:span><text:span text:style-name="T354">：</text:span>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0-03-06T10:25:00Z</meta:creation-date>
    <dc:date>2020-03-06T10:25:00Z</dc:date>
    <meta:print-date>2020-03-04T13:4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5" meta:row-count="17" meta:non-whitespace-character-count="2136"/>
  </office:meta>
</office:document-meta>
</file>