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8048in"/>
    </style:style>
    <style:style style:name="Table2" style:family="table">
      <style:table-properties style:width="6.8048in" fo:margin-left="0in" table:align="left"/>
    </style:style>
    <style:style style:name="TableRow4" style:family="table-row">
      <style:table-row-properties style:min-row-height="8.830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學生退伍（結訓）、免役體位、護照（僑生、外籍生）影本證明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退伍（結訓）、免役體位或</text:p>
            <text:p text:style-name="P22">護照（僑生、外籍生）等</text:p>
            <text:p text:style-name="P23"><text:span text:style-name="T24">相關證明影本文件黏貼處</text:span></text:p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9T07:09:00Z</meta:creation-date>
    <dc:date>2021-06-29T07:21:00Z</dc: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