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已享有公費或已領取政府機關、其他民間機構或學校設立之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2-02-23T09:57:00Z</meta:creation-date>
    <dc:date>2022-02-23T09:57:00Z</dc:date>
    <meta:print-date>2011-02-14T08:13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