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6104in" style:use-optimal-column-width="false"/>
    </style:style>
    <style:style style:name="TableColumn3" style:family="table-column">
      <style:table-column-properties style:column-width="5.1187in" style:use-optimal-column-width="false"/>
    </style:style>
    <style:style style:name="Table1" style:family="table" style:master-page-name="MP0">
      <style:table-properties style:width="5.7291in" fo:margin-left="0in" table:align="left"/>
    </style:style>
    <style:style style:name="TableRow4" style:family="table-row">
      <style:table-row-properties style:min-row-height="1.0625in"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 fo:line-height="150%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doub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center" fo:line-height="0.25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 style:min-row-height="1.077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8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9" style:parent-style-name="內文" style:family="paragraph">
      <style:paragraph-properties fo:line-height="0.3472in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21" style:family="table-row">
      <style:table-row-properties style:min-row-height="1.6784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 fo:line-height="0.2777in" fo:margin-left="0.0784in" fo:margin-right="0.078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26" style:parent-style-name="內文" style:family="paragraph">
      <style:paragraph-properties fo:line-height="0.2777in"/>
    </style:style>
    <style:style style:name="T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32" style:parent-style-name="內文" style:family="paragraph">
      <style:paragraph-properties fo:line-height="0.2777in"/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6" style:parent-style-name="內文" style:family="paragraph">
      <style:paragraph-properties fo:line-height="0.2777in"/>
    </style:style>
    <style:style style:name="T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9" style:parent-style-name="內文" style:family="paragraph">
      <style:paragraph-properties fo:text-align="justify" fo:line-height="0.2777in"/>
    </style:style>
    <style:style style:name="T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42" style:family="table-row">
      <style:table-row-properties style:min-row-height="2.309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center" fo:line-height="0.2777in" fo:margin-left="0.0784in" fo:margin-right="0.078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2777in"/>
    </style:style>
    <style:style style:name="T4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50" style:parent-style-name="內文" style:family="paragraph">
      <style:paragraph-properties fo:text-align="justify" fo:line-height="0.2777in"/>
    </style:style>
    <style:style style:name="T5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56" style:parent-style-name="內文" style:family="paragraph">
      <style:paragraph-properties fo:text-align="justify" fo:line-height="0.2777in"/>
    </style:style>
    <style:style style:name="T5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60" style:parent-style-name="內文" style:family="paragraph">
      <style:paragraph-properties fo:text-align="justify" fo:line-height="0.2777in"/>
    </style:style>
    <style:style style:name="T6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64" style:parent-style-name="內文" style:family="paragraph">
      <style:paragraph-properties fo:text-align="justify" fo:line-height="0.2777in"/>
    </style:style>
    <style:style style:name="T6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68" style:parent-style-name="內文" style:family="paragraph">
      <style:paragraph-properties fo:text-align="justify" fo:line-height="0.2777in"/>
    </style:style>
    <style:style style:name="T6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2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7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74" style:family="table-row">
      <style:table-row-properties style:min-row-height="0.7111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115%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申請資料檢核表</text:span><text:span text:style-name="T8">-</text:span><text:span text:style-name="T9">請申請人自我檢核</text:span><text:span text:style-name="T10">並勾選已附資料</text:span></text:p>
            <text:p text:style-name="P11">檢附資料請自行勾選，務請備齊全部資料並依序排放，</text:p>
            <text:p text:style-name="P12"><text:span text:style-name="T13">資料不齊或未完成檢核勾選者恕不受理</text:span><text:span text:style-name="T14">）</text:span></text:p>
          </table:table-cell>
          <table:covered-table-cell/>
        </table:table-row>
        <table:table-row table:style-name="TableRow15">
          <table:table-cell table:style-name="TableCell16" table:number-columns-spanned="2">
            <text:p text:style-name="P17">申請人姓名：</text:p>
            <text:p text:style-name="P18">就讀學校：</text:p>
            <text:p text:style-name="P19"><text:span text:style-name="T20">科系及年級：</text:span></text:p>
          </table:table-cell>
          <table:covered-table-cell/>
        </table:table-row>
        <table:table-row table:style-name="TableRow21">
          <table:table-cell table:style-name="TableCell22">
            <text:p text:style-name="P23">清寒獎學金</text:p>
          </table:table-cell>
          <table:table-cell table:style-name="TableCell24">
            <text:p text:style-name="P25">□ 1.申請書</text:p>
            <text:p text:style-name="P26"><text:span text:style-name="T27">□<text:s/></text:span><text:span text:style-name="T28">2.</text:span><text:span text:style-name="T29">戶口名簿</text:span><text:span text:style-name="T30">或戶籍謄本</text:span><text:span text:style-name="T31">影本</text:span></text:p>
            <text:p text:style-name="P32"><text:span text:style-name="T33">□<text:s/></text:span><text:span text:style-name="T34">3.</text:span><text:span text:style-name="T35">清寒證明書或學校證明書</text:span></text:p>
            <text:p text:style-name="P36"><text:span text:style-name="T37">□ 4.</text:span><text:span text:style-name="T38">在學證明書或學生證影本</text:span></text:p>
            <text:p text:style-name="P39"><text:span text:style-name="T40">□ 5.</text:span><text:span text:style-name="T41">前學期加蓋學校證明章成績單影本</text:span></text:p>
          </table:table-cell>
        </table:table-row>
        <table:table-row table:style-name="TableRow42">
          <table:table-cell table:style-name="TableCell43">
            <text:p text:style-name="P44">優秀(留縣升學)獎學金</text:p>
          </table:table-cell>
          <table:table-cell table:style-name="TableCell45">
            <text:p text:style-name="P46"><text:span text:style-name="T47"></text:span><text:span text:style-name="T48">1.</text:span><text:span text:style-name="T49">申請書</text:span></text:p>
            <text:p text:style-name="P50"><text:span text:style-name="T51"></text:span><text:span text:style-name="T52">2.</text:span><text:span text:style-name="T53">戶口名簿</text:span><text:span text:style-name="T54">或戶籍謄本</text:span><text:span text:style-name="T55">影本</text:span></text:p>
            <text:p text:style-name="P56"><text:span text:style-name="T57"></text:span><text:span text:style-name="T58">3.</text:span><text:span text:style-name="T59">在學證明書或學生證影本</text:span></text:p>
            <text:p text:style-name="P60"><text:span text:style-name="T61"></text:span><text:span text:style-name="T62">4.</text:span><text:span text:style-name="T63">前學期加蓋學校證明章成績單影本</text:span></text:p>
            <text:p text:style-name="P64"><text:span text:style-name="T65"></text:span><text:span text:style-name="T66">5.</text:span><text:span text:style-name="T67">前學期高中職全校排名百分比數證明</text:span></text:p>
            <text:p text:style-name="P68"><text:span text:style-name="T69"></text:span><text:span text:style-name="T70">6.</text:span><text:span text:style-name="T71">高中職入學第一學期第一次段考</text:span><text:span text:style-name="T72">成績</text:span><text:span text:style-name="T73">全校排名百分比數證明</text:span></text:p>
          </table:table-cell>
        </table:table-row>
        <table:table-row table:style-name="TableRow74">
          <table:table-cell table:style-name="TableCell75" table:number-columns-spanned="2">
            <text:p text:style-name="P76"><text:span text:style-name="T77">確認已備齊應附資料，申請人簽名：</text:span><text:span text:style-name="T78"><text:s/></text:span><text:span text:style-name="T79">______________</text:span></text:p>
          </table:table-cell>
          <table:covered-table-cell/>
        </table:table-row>
      </table:table>
      <text:p text:style-name="內文">附件一<text:s/>(高中職以上學生適用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2-02-24T06:14:00Z</meta:creation-date>
    <dc:date>2022-02-24T06:14:00Z</dc: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40" meta:row-count="2" meta:non-whitespace-character-count="291"/>
  </office:meta>
</office:document-meta>
</file>