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1666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1.377in" style:use-optimal-column-width="false"/>
    </style:style>
    <style:style style:name="Table10" style:family="table">
      <style:table-properties style:width="6.7083in" fo:margin-left="0in" table:align="left"/>
    </style:style>
    <style:style style:name="TableRow20" style:family="table-row">
      <style:table-row-properties style:row-height="0.2375in" style:use-optimal-row-height="false" fo:keep-together="always"/>
    </style:style>
    <style:style style:name="TableCell21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208in double #000000" style:border-line-width="0.0069in 0.0069in 0.0069in" fo:background-color="#FFFF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291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snap-to-layout-grid="false" fo:line-height="0.1388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snap-to-layout-grid="false" fo:line-height="0.1388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line-height="0.1388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1388in"/>
      <style:text-properties style:font-name="標楷體" style:font-name-asian="標楷體" style:font-size-complex="12pt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388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38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2395in" style:use-optimal-row-height="false" fo:keep-together="always"/>
    </style:style>
    <style:style style:name="TableCell75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2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4" style:family="table-row">
      <style:table-row-properties style:min-row-height="0.4277in" style:use-optimal-row-height="false" fo:keep-together="always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194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10" style:family="table-row">
      <style:table-row-properties style:min-row-height="0.3756in" style:use-optimal-row-height="false" fo:keep-together="always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7" style:family="table-row">
      <style:table-row-properties style:min-row-height="0.4375in" style:use-optimal-row-height="false" fo:keep-together="always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4" style:family="table-row">
      <style:table-row-properties style:min-row-height="0.2548in" style:use-optimal-row-height="false" fo:keep-together="always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1" style:family="table-row">
      <style:table-row-properties style:min-row-height="0.2145in" style:use-optimal-row-height="false" fo:keep-together="always"/>
    </style:style>
    <style:style style:name="TableCell132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166in" style:use-optimal-row-height="false" fo:keep-together="always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194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30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171" style:family="table-row">
      <style:table-row-properties style:min-row-height="0.4847in" style:use-optimal-row-height="false" fo:keep-together="always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178" style:family="table-row">
      <style:table-row-properties style:min-row-height="0.2159in" style:use-optimal-row-height="false" fo:keep-together="always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185" style:family="table-row">
      <style:table-row-properties style:min-row-height="0.1534in" style:use-optimal-row-height="false" fo:keep-together="always"/>
    </style:style>
    <style:style style:name="TableCell186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min-row-height="0.3166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194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694in" style:use-optimal-row-height="false" fo:keep-together="always"/>
    </style:style>
    <style:style style:name="TableCell2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41" style:family="table-row">
      <style:table-row-properties style:min-row-height="0.4333in" style:use-optimal-row-height="false" fo:keep-together="always"/>
    </style:style>
    <style:style style:name="TableCell2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2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48" style:family="table-row">
      <style:table-row-properties style:min-row-height="0.2611in" style:use-optimal-row-height="false" fo:keep-together="always"/>
    </style:style>
    <style:style style:name="TableCell2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55" style:family="table-row">
      <style:table-row-properties style:min-row-height="0.200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0" style:family="table-cell">
      <style:table-cell-properties fo:border="0.0208in double #000000" style:border-line-width="0.0069in 0.0069in 0.0069in" fo:background-color="#FFFF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2" style:family="table-row">
      <style:table-row-properties style:min-row-height="0.3625in" style:use-optimal-row-height="false" fo:keep-together="always"/>
    </style:style>
    <style:style style:name="TableCell2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P271" style:parent-style-name="內文" style:family="paragraph">
      <style:paragraph-properties style:snap-to-layout-grid="false"/>
      <style:text-properties style:font-name="標楷體" style:font-name-asian="標楷體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line-height="0.194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427in" style:use-optimal-row-height="false" fo:keep-together="always"/>
    </style:style>
    <style:style style:name="TableCell2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295" style:family="table-row">
      <style:table-row-properties style:min-row-height="0.4236in" style:use-optimal-row-height="false" fo:keep-together="always"/>
    </style:style>
    <style:style style:name="TableCell2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302" style:family="table-row">
      <style:table-row-properties style:min-row-height="0.2215in" style:use-optimal-row-height="false" fo:keep-together="always"/>
    </style:style>
    <style:style style:name="TableCell30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name="TableRow309" style:family="table-row">
      <style:table-row-properties style:min-row-height="0.7736in" style:use-optimal-row-height="false" fo:keep-together="always"/>
    </style:style>
    <style:style style:name="TableCell3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527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527in" fo:margin-left="0.1666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fo:line-height="0.1527in" fo:margin-left="0.1486in" fo:text-indent="-0.148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fo:line-height="0.1527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國立體育大學導師輔導活動實施情形紀錄表</text:p>
      <text:p text:style-name="P3"><text:span text:style-name="T4"><text:s text:c="4"/></text:span><text:span text:style-name="T5">學年度</text:span><text:span text:style-name="T6"><text:s text:c="4"/></text:span><text:span text:style-name="T7">學期</text:span><text:span text:style-name="T8"><text:s text:c="4"/></text:span><text:span text:style-name="T9">月份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學</text:span><text:span text:style-name="T24"><text:s/></text:span><text:span text:style-name="T25">院</text:span></text:p>
          </table:table-cell>
          <table:covered-table-cell/>
          <table:table-cell table:style-name="TableCell26" table:number-columns-spanned="3">
            <text:p text:style-name="P27">系<text:s/>所<text:s/>單<text:s/>位</text:p>
          </table:table-cell>
          <table:covered-table-cell/>
          <table:covered-table-cell/>
          <table:table-cell table:style-name="TableCell28">
            <text:p text:style-name="P29">班<text:s/>別</text:p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導師簽名</text:p>
          </table:table-cell>
          <table:table-cell table:style-name="TableCell34">
            <text:p text:style-name="P35"><text:span text:style-name="T36">(</text:span><text:span text:style-name="T37">院</text:span><text:span text:style-name="T38">)</text:span><text:span text:style-name="T39">主任導師簽名</text:span></text:p>
          </table:table-cell>
        </table:table-row>
        <table:table-row table:style-name="TableRow40">
          <table:table-cell table:style-name="TableCell41" table:number-columns-spanned="2">
            <text:p text:style-name="P42">□管理</text:p>
            <text:p text:style-name="P43">□體育</text:p>
            <text:p text:style-name="P44">□競技</text:p>
            <text:p text:style-name="P45"><text:span text:style-name="T46">□</text:span><text:span text:style-name="T47">健康</text:span></text:p>
          </table:table-cell>
          <table:covered-table-cell/>
          <table:table-cell table:style-name="TableCell48" table:number-columns-spanned="3">
            <text:p text:style-name="P49">□技擊系<text:s text:c="2"/>□陸上系<text:s text:c="2"/>□球類系</text:p>
            <text:p text:style-name="P50">□運保系<text:s text:c="2"/>□產經系<text:s text:c="2"/>□適體系</text:p>
            <text:p text:style-name="P51">□體推系<text:s text:c="2"/>□運科所<text:s text:c="2"/>□體研所</text:p>
            <text:p text:style-name="P52">□競教所<text:s text:c="2"/>□國際所<text:s text:c="2"/>□師培中心</text:p>
            <text:p text:style-name="P53"><text:span text:style-name="T54">□</text:span><text:span text:style-name="T55">學位學程</text:span><text:span text:style-name="T56"><text:s text:c="2"/></text:span><text:span text:style-name="T57">□</text:span><text:span text:style-name="T58">原民專班</text:span></text:p>
          </table:table-cell>
          <table:covered-table-cell/>
          <table:covered-table-cell/>
          <table:table-cell table:style-name="TableCell59">
            <text:p text:style-name="P60">□學士班</text:p>
            <text:p text:style-name="P61">□碩士班</text:p>
            <text:p text:style-name="P62">□在職班</text:p>
            <text:p text:style-name="P63">□博士班</text:p>
            <text:p text:style-name="P64">□延修生</text:p>
            <text:p text:style-name="P65"><text:span text:style-name="T66">□</text:span><text:span text:style-name="T67">休學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時</text:span><text:span text:style-name="T78"><text:s text:c="4"/></text:span><text:span text:style-name="T79">間</text:span></text:p>
          </table:table-cell>
          <table:covered-table-cell/>
          <table:covered-table-cell/>
          <table:table-cell table:style-name="TableCell80">
            <text:p text:style-name="P81">地<text:s text:c="4"/>點</text:p>
          </table:table-cell>
          <table:table-cell table:style-name="TableCell82" table:number-columns-spanned="5">
            <text:p text:style-name="P83">內<text:s text:c="4"/>容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月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rows-spanned="4">
            <text:p text:style-name="P90">□辦公室</text:p>
            <text:p text:style-name="P91">□研究室</text:p>
            <text:p text:style-name="P92">□教室</text:p>
            <text:p text:style-name="P93">□會議室</text:p>
            <text:p text:style-name="P94"><text:span text:style-name="T95">□</text:span><text:span text:style-name="T96">其他，請填寫</text:span><text:span text:style-name="T97"><text:s text:c="10"/></text:span></text:p>
          </table:table-cell>
          <table:table-cell table:style-name="TableCell98" table:number-columns-spanned="5" table:number-rows-spanned="4">
            <text:p text:style-name="P99">□班會指導<text:s text:c="2"/>□班級事務討論<text:s text:c="2"/>□班級活動<text:s text:c="2"/>□全校性活動<text:s text:c="2"/>□檢視導生資料<text:s text:c="2"/>□校務、院務及系/所/中心務傳達</text:p>
            <text:p text:style-name="P100">□導生學習輔導<text:s text:c="2"/>□導生生活輔導<text:s text:c="2"/>□導生職涯輔導</text:p>
            <text:p text:style-name="P101">□宿舍訪視<text:s text:c="2"/>□賃居生訪視<text:s text:c="2"/>□協助意外事故處理<text:s text:c="2"/></text:p>
            <text:p text:style-name="P102">□協助獎(助)學金申請<text:s text:c="2"/>□協助急難救助申請<text:s text:c="2"/></text:p>
            <text:p text:style-name="P103">□操行成績評核<text:s text:c="2"/>□轉介輔導<text:s text:c="2"/>□引介工讀<text:s text:c="2"/></text:p>
            <text:p text:style-name="P104"><text:span text:style-name="T105">□</text:span><text:span text:style-name="T106">其他，請簡述：</text:span><text:span text:style-name="T107"><text:s text:c="33"/></text:span></text:p>
            <text:p text:style-name="P108">補充概述：</text:p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日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起</text:p>
          </table:table-cell>
          <table:table-cell table:style-name="TableCell120" table:number-columns-spanned="2">
            <text:p text:style-name="P121">：</text:p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迄</text:p>
          </table:table-cell>
          <table:table-cell table:style-name="TableCell127" table:number-columns-spanned="2">
            <text:p text:style-name="P128">：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時<text:s text:c="4"/>間</text:p>
          </table:table-cell>
          <table:covered-table-cell/>
          <table:covered-table-cell/>
          <table:table-cell table:style-name="TableCell134">
            <text:p text:style-name="P135">地點</text:p>
          </table:table-cell>
          <table:table-cell table:style-name="TableCell136" table:number-columns-spanned="5">
            <text:p text:style-name="P137">內<text:s text:c="4"/>容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月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4">
            <text:p text:style-name="P144">□辦公室</text:p>
            <text:p text:style-name="P145">□研究室</text:p>
            <text:p text:style-name="P146">□教室</text:p>
            <text:p text:style-name="P147">□會議室</text:p>
            <text:p text:style-name="P148"><text:span text:style-name="T149">□</text:span><text:span text:style-name="T150">其他，請填寫</text:span><text:span text:style-name="T151"><text:s text:c="10"/></text:span></text:p>
          </table:table-cell>
          <table:table-cell table:style-name="TableCell152" table:number-columns-spanned="5" table:number-rows-spanned="4">
            <text:p text:style-name="P153">□班會指導<text:s text:c="2"/>□班級事務討論<text:s text:c="2"/>□班級活動<text:s text:c="2"/>□全校性活動<text:s text:c="2"/>□檢視導生資料<text:s text:c="2"/>□校務、院務及系/所/中心務傳達</text:p>
            <text:p text:style-name="P154">□導生學習輔導<text:s text:c="2"/>□導生生活輔導<text:s text:c="2"/>□導生職涯輔導</text:p>
            <text:p text:style-name="P155">□宿舍訪視<text:s text:c="2"/>□賃居生訪視<text:s text:c="2"/>□協助意外事故處理<text:s text:c="2"/></text:p>
            <text:p text:style-name="P156">□協助獎(助)學金申請<text:s text:c="2"/>□協助急難救助申請<text:s text:c="2"/></text:p>
            <text:p text:style-name="P157">□操行成績評核<text:s text:c="2"/>□轉介輔導<text:s text:c="2"/>□引介工讀<text:s text:c="2"/></text:p>
            <text:p text:style-name="P158"><text:span text:style-name="T159">□</text:span><text:span text:style-name="T160">其他，請簡述：</text:span><text:span text:style-name="T161"><text:s text:c="33"/></text:span></text:p>
            <text:p text:style-name="P162">補充概述：</text:p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日</text:p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起</text:p>
          </table:table-cell>
          <table:table-cell table:style-name="TableCell174" table:number-columns-spanned="2">
            <text:p text:style-name="P175">：</text:p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迄</text:p>
          </table:table-cell>
          <table:table-cell table:style-name="TableCell181" table:number-columns-spanned="2">
            <text:p text:style-name="P182">：</text:p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時<text:s text:c="4"/>間</text:p>
          </table:table-cell>
          <table:covered-table-cell/>
          <table:covered-table-cell/>
          <table:table-cell table:style-name="TableCell188">
            <text:p text:style-name="P189">地<text:s text:c="4"/>點</text:p>
          </table:table-cell>
          <table:table-cell table:style-name="TableCell190" table:number-columns-spanned="5">
            <text:p text:style-name="P191">內<text:s text:c="4"/>容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月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rows-spanned="4">
            <text:p text:style-name="P198">□辦公室</text:p>
            <text:p text:style-name="P199">□研究室</text:p>
            <text:p text:style-name="P200">□教室</text:p>
            <text:p text:style-name="P201">□會議室</text:p>
            <text:p text:style-name="P202"><text:span text:style-name="T203">□</text:span><text:span text:style-name="T204">其他，請填寫</text:span><text:span text:style-name="T205"><text:s text:c="10"/></text:span></text:p>
          </table:table-cell>
          <table:table-cell table:style-name="TableCell206" table:number-columns-spanned="5" table:number-rows-spanned="4">
            <text:p text:style-name="P207"><text:span text:style-name="T208">□</text:span><text:span text:style-name="T209">班會指導</text:span><text:span text:style-name="T210"><text:s text:c="2"/>□</text:span><text:span text:style-name="T211">班級事務討論</text:span><text:span text:style-name="T212"><text:s text:c="2"/>□</text:span><text:span text:style-name="T213">班級活動</text:span><text:span text:style-name="T214"><text:s text:c="2"/>□</text:span><text:span text:style-name="T215">全校性活動</text:span><text:span text:style-name="T216"><text:s text:c="2"/>□</text:span><text:span text:style-name="T217">檢視導生資料</text:span><text:span text:style-name="T218"><text:s text:c="2"/>□</text:span><text:span text:style-name="T219">校務、院務及系</text:span><text:span text:style-name="T220">/</text:span><text:span text:style-name="T221">所</text:span><text:span text:style-name="T222">/</text:span><text:span text:style-name="T223">中心務傳達</text:span></text:p>
            <text:p text:style-name="P224">□導生學習輔導<text:s text:c="2"/>□導生生活輔導<text:s text:c="2"/>□導生職涯輔導</text:p>
            <text:p text:style-name="P225">□宿舍訪視<text:s text:c="2"/>□賃居生訪視<text:s text:c="2"/>□協助意外事故處理<text:s text:c="2"/></text:p>
            <text:p text:style-name="P226">□協助獎(助)學金申請<text:s text:c="2"/>□協助急難救助申請<text:s text:c="2"/></text:p>
            <text:p text:style-name="P227">□操行成績評核<text:s text:c="2"/>□轉介輔導<text:s text:c="2"/>□引介工讀<text:s text:c="2"/></text:p>
            <text:p text:style-name="P228"><text:span text:style-name="T229">□</text:span><text:span text:style-name="T230">其他，請簡述：</text:span><text:span text:style-name="T231"><text:s text:c="33"/></text:span></text:p>
            <text:p text:style-name="P232">補充概述：</text:p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日</text:p>
          </table: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起</text:p>
          </table:table-cell>
          <table:table-cell table:style-name="TableCell244" table:number-columns-spanned="2">
            <text:p text:style-name="P245">：</text:p>
          </table: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迄</text:p>
          </table:table-cell>
          <table:table-cell table:style-name="TableCell251" table:number-columns-spanned="2">
            <text:p text:style-name="P252">：</text:p>
          </table: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時<text:s text:c="4"/>間</text:p>
          </table:table-cell>
          <table:covered-table-cell/>
          <table:covered-table-cell/>
          <table:table-cell table:style-name="TableCell258">
            <text:p text:style-name="P259">地點</text:p>
          </table:table-cell>
          <table:table-cell table:style-name="TableCell260" table:number-columns-spanned="5">
            <text:p text:style-name="P261">內<text:s text:c="4"/>容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月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rows-spanned="4">
            <text:p text:style-name="P268">□辦公室</text:p>
            <text:p text:style-name="P269">□研究室</text:p>
            <text:p text:style-name="P270">□教室</text:p>
            <text:p text:style-name="P271">□會議室</text:p>
            <text:p text:style-name="P272"><text:span text:style-name="T273">□</text:span><text:span text:style-name="T274">其他，請填寫</text:span><text:span text:style-name="T275"><text:s text:c="10"/></text:span></text:p>
          </table:table-cell>
          <table:table-cell table:style-name="TableCell276" table:number-columns-spanned="5" table:number-rows-spanned="4">
            <text:p text:style-name="P277">□班會指導<text:s text:c="2"/>□班級事務討論<text:s text:c="2"/>□班級活動<text:s text:c="2"/>□全校性活動<text:s text:c="2"/>□檢視導生資料<text:s text:c="2"/>□校務、院務及系/所/中心務傳達</text:p>
            <text:p text:style-name="P278">□導生學習輔導<text:s text:c="2"/>□導生生活輔導<text:s text:c="2"/>□導生職涯輔導</text:p>
            <text:p text:style-name="P279">□宿舍訪視<text:s text:c="2"/>□賃居生訪視<text:s text:c="2"/>□協助意外事故處理<text:s text:c="2"/></text:p>
            <text:p text:style-name="P280">□協助獎(助)學金申請<text:s text:c="2"/>□協助急難救助申請<text:s text:c="2"/></text:p>
            <text:p text:style-name="P281">□操行成績評核<text:s text:c="2"/>□轉介輔導<text:s text:c="2"/>□引介工讀<text:s text:c="2"/></text:p>
            <text:p text:style-name="P282"><text:span text:style-name="T283">□</text:span><text:span text:style-name="T284">其他，請簡述：</text:span><text:span text:style-name="T285"><text:s text:c="33"/></text:span></text:p>
            <text:p text:style-name="P286">補充概述：</text:p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日</text:p>
          </table: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起</text:p>
          </table:table-cell>
          <table:table-cell table:style-name="TableCell298" table:number-columns-spanned="2">
            <text:p text:style-name="P299">：</text:p>
          </table: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迄</text:p>
          </table:table-cell>
          <table:table-cell table:style-name="TableCell305" table:number-columns-spanned="2">
            <text:p text:style-name="P306">：</text:p>
          </table: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備註</text:span></text:p>
          </table:table-cell>
          <table:covered-table-cell/>
          <table:covered-table-cell/>
          <table:table-cell table:style-name="TableCell313" table:number-columns-spanned="6">
            <text:p text:style-name="P314"><text:span text:style-name="T315">1.</text:span><text:span text:style-name="T316">本表</text:span><text:span text:style-name="T317">每月填寫一張</text:span><text:span text:style-name="T318">(</text:span><text:span text:style-name="T319">上學期</text:span><text:span text:style-name="T320">9</text:span><text:span text:style-name="T321">月至</text:span><text:span text:style-name="T322">1</text:span><text:span text:style-name="T323">月；下學期</text:span><text:span text:style-name="T324">2</text:span><text:span text:style-name="T325">月至</text:span><text:span text:style-name="T326">6</text:span><text:span text:style-name="T327">月</text:span><text:span text:style-name="T328">)</text:span><text:span text:style-name="T329">並檢附相關資料</text:span><text:span text:style-name="T330">，</text:span><text:span text:style-name="T331">請務必填明日期及時間</text:span><text:span text:style-name="T332">，例：</text:span><text:span text:style-name="T333">11</text:span><text:span text:style-name="T334">月</text:span><text:span text:style-name="T335">11</text:span><text:span text:style-name="T336">日</text:span><text:span text:style-name="T337"><text:s/>8</text:span><text:span text:style-name="T338">：</text:span><text:span text:style-name="T339">00~10</text:span><text:span text:style-name="T340">：</text:span><text:span text:style-name="T341">00</text:span><text:span text:style-name="T342">，經導師及</text:span><text:span text:style-name="T343">(</text:span><text:span text:style-name="T344">院</text:span><text:span text:style-name="T345">)</text:span><text:span text:style-name="T346">主任導師簽名後，由系</text:span><text:span text:style-name="T347">所</text:span><text:span text:style-name="T348">(</text:span><text:span text:style-name="T349">院</text:span><text:span text:style-name="T350">)</text:span><text:span text:style-name="T351">辦於</text:span><text:span text:style-name="T352">次月十日前</text:span><text:span text:style-name="T353">擲送學務處諮商輔導暨校友服務中心。</text:span></text:p>
            <text:p text:style-name="P354"><text:span text:style-name="T355">2.</text:span><text:span text:style-name="T356">工作內容可參閱本校導師制度實施辦法第六條院主任導師</text:span><text:span text:style-name="T357">、</text:span><text:span text:style-name="T358">主任導師、導師之職責。</text:span></text:p>
            <text:p text:style-name="P359">3.本表如不敷使用時，請自行增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16-04-14T06:44:00Z</meta:creation-date>
    <dc:date>2020-06-19T06:51:00Z</dc:date>
    <meta:print-date>2016-02-19T10:0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0" meta:character-count="1541" meta:row-count="10" meta:non-whitespace-character-count="1314"/>
  </office:meta>
</office:document-meta>
</file>