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bottom="0.125in" fo:line-height="0.2638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1.180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2.1659in"/>
    </style:style>
    <style:style style:name="TableColumn31" style:family="table-column">
      <style:table-column-properties style:column-width="4.7243in"/>
    </style:style>
    <style:style style:name="TableColumn32" style:family="table-column">
      <style:table-column-properties style:column-width="1.577in"/>
    </style:style>
    <style:style style:name="Table26" style:family="table">
      <style:table-properties style:width="10.8298in" style:rel-width="103.1%" fo:margin-left="-0.200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46" style:family="table-row">
      <style:table-row-properties style:min-row-height="1.23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in" fo:margin-right="-0.0736in" fo:text-inden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right="-0.0013in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 style:min-row-height="1.174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margin-right="-0.0736in" fo:text-indent="-0.07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right="-0.0013in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4pt"/>
    </style:style>
    <style:style style:name="P100" style:parent-style-name="內文" style:family="paragraph">
      <style:paragraph-properties fo:margin-top="0.12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專題演講認養回條</text:p>
      <text:p text:style-name="P2"><text:span text:style-name="T3">敬愛的導師您好：本中心這學期的專題演講時間如下表，</text:span><text:span text:style-name="T4">煩請</text:span><text:span text:style-name="T5">您</text:span><text:span text:style-name="T6">協助事先認養及鼓勵學生參加。為避免場次人過多，將依繳交日期時間及班級意願安排場次，請貴班填寫參加場次之優先次序</text:span><text:span text:style-name="T7">，並</text:span><text:span text:style-name="T8">將回條於</text:span><text:span text:style-name="T9">10</text:span><text:span text:style-name="T10">9</text:span><text:span text:style-name="T11">年</text:span><text:span text:style-name="T12">3</text:span><text:span text:style-name="T13">月</text:span><text:span text:style-name="T14">10</text:span><text:span text:style-name="T15">日(</text:span><text:span text:style-name="T16">二</text:span><text:span text:style-name="T17">)</text:span><text:span text:style-name="T18">前擲交</text:span><text:span text:style-name="T19">學務處諮服中心</text:span><text:span text:style-name="T20">(行政313)</text:span><text:span text:style-name="T21">，謝謝您</text:span><text:span text:style-name="T22">的</text:span><text:span text:style-name="T23">協</text:span><text:span text:style-name="T24">助</text:span><text:span text:style-name="T25">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講題</text:p>
          </table:table-cell>
          <table:table-cell table:style-name="TableCell42">
            <text:p text:style-name="P43">內容說明</text:p>
          </table:table-cell>
          <table:table-cell table:style-name="TableCell44">
            <text:p text:style-name="P45">講師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>
            <text:p text:style-name="P50">3月31日</text:p>
          </table:table-cell>
          <table:table-cell table:style-name="TableCell51">
            <text:p text:style-name="P52">行政314</text:p>
          </table:table-cell>
          <table:table-cell table:style-name="TableCell53">
            <text:p text:style-name="P54">分手法律學</text:p>
          </table:table-cell>
          <table:table-cell table:style-name="TableCell55">
            <text:p text:style-name="P56">分手後的財務、照片如何處理？贈送的物品可否要求索回？愛情可訂契約嗎？還有其他可能涉及的法律問題，如：詐欺、毀謗、妨礙秘密，你知道多少？或不小心懷孕了，可能涉及的法律為何？談感情，你得知道得比你想到得還要多…</text:p>
          </table:table-cell>
          <table:table-cell table:style-name="TableCell57">
            <text:p text:style-name="P58">黃育玲律師</text:p>
          </table:table-cell>
        </table:table-row>
        <table:table-row table:style-name="TableRow59">
          <table:table-cell table:style-name="TableCell60">
            <text:p text:style-name="P61"><text:span text:style-name="T62">二</text:span></text:p>
          </table:table-cell>
          <table:table-cell table:style-name="TableCell63">
            <text:p text:style-name="P64">4月7日</text:p>
          </table:table-cell>
          <table:table-cell table:style-name="TableCell65">
            <text:p text:style-name="P66">行政314</text:p>
          </table:table-cell>
          <table:table-cell table:style-name="TableCell67">
            <text:p text:style-name="P68">「走進你的生命之歌」說唱音樂會</text:p>
          </table:table-cell>
          <table:table-cell table:style-name="TableCell69">
            <text:p text:style-name="P70">透過歌手現場演唱創作歌曲中，分享自己的生命體會，傳達對人、對世界的愛，看他如何為民主、人權、性平、小農發聲，如何從國際志工、學術、瑜珈等路徑走出自己的生命實踐。好聽的歌，好聽的故事。</text:p>
          </table:table-cell>
          <table:table-cell table:style-name="TableCell71">
            <text:p text:style-name="P72"><text:span text:style-name="T73">風潮音樂</text:span><text:span text:style-name="T74">「走唱人間」專輯歌手陳秋山</text:span></text:p>
          </table:table-cell>
        </table:table-row>
      </table:table>
      <text:p text:style-name="P75"><text:span text:style-name="T76">班級：</text:span><text:span text:style-name="T77"><text:s text:c="13"/></text:span><text:span text:style-name="T78"><text:s/></text:span><text:span text:style-name="T79">班代簽</text:span><text:span text:style-name="T80">名：<text:s/></text:span><text:span text:style-name="T81"><text:s text:c="14"/></text:span><text:span text:style-name="T82"><text:s text:c="3"/></text:span><text:span text:style-name="T83"><text:s/></text:span><text:span text:style-name="T84">班代</text:span><text:span text:style-name="T85">電話</text:span><text:span text:style-name="T86">：</text:span><text:span text:style-name="T87"><text:s text:c="14"/></text:span><text:span text:style-name="T88"><text:s text:c="3"/></text:span><text:span text:style-name="T89">導師簽章：</text:span><text:span text:style-name="T90"><text:s text:c="19"/></text:span></text:p>
      <text:p text:style-name="P91"><text:span text:style-name="T92">參加場次之優先次序：1、第<text:s/></text:span><text:span text:style-name="T93"><text:s text:c="3"/></text:span><text:span text:style-name="T94"><text:s text:c="6"/></text:span><text:span text:style-name="T95">場 <text:s/>2、第</text:span><text:span text:style-name="T96"><text:s text:c="7"/></text:span><text:span text:style-name="T97"><text:s text:c="3"/></text:span><text:span text:style-name="T98">場<text:s/></text:span></text:p>
      <text:p text:style-name="P99">……………………………………………………………以下不需填寫，由諮服中心人員填寫並回覆………………………………………………………</text:p>
      <text:p text:style-name="P100"><text:span text:style-name="T101">確定場次</text:span><text:span text:style-name="T102">為：第</text:span><text:span text:style-name="T103"><text:s text:c="2"/></text:span><text:span text:style-name="T104"><text:s text:c="2"/></text:span><text:span text:style-name="T105"><text:s/></text:span><text:span text:style-name="T106">場，時間為</text:span><text:span text:style-name="T107"><text:s text:c="2"/></text:span><text:span text:style-name="T108"><text:s/></text:span><text:span text:style-name="T109"><text:s/></text:span><text:span text:style-name="T110">月</text:span><text:span text:style-name="T111"><text:s text:c="2"/></text:span><text:span text:style-name="T112"><text:s/></text:span><text:span text:style-name="T113"><text:s/></text:span><text:span text:style-name="T114">日</text:span><text:span text:style-name="T115"><text:s text:c="2"/></text:span><text:span text:style-name="T116"><text:s/></text:span><text:span text:style-name="T117"><text:s/></text:span><text:span text:style-name="T118">時</text:span><text:span text:style-name="T119"><text:s text:c="2"/></text:span><text:span text:style-name="T120"><text:s/></text:span><text:span text:style-name="T121"><text:s/></text:span><text:span text:style-name="T122">分，主題為：</text:span><text:span text:style-name="T123"><text:s text:c="17"/></text:span><text:span text:style-name="T124"><text:s/></text:span><text:span text:style-name="T125">申請日期：</text:span><text:span text:style-name="T126"><text:s/></text:span><text:span text:style-name="T127"><text:s/></text:span><text:span text:style-name="T128"><text:s text:c="2"/></text:span><text:span text:style-name="T129">月</text:span><text:span text:style-name="T130"><text:s text:c="2"/></text:span><text:span text:style-name="T131"><text:s/></text:span><text:span text:style-name="T132"><text:s/></text:span><text:span text:style-name="T133">日</text:span><text:span text:style-name="T134"><text:s text:c="3"/></text:span><text:span text:style-name="T135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44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演講認養回條</dc:title>
    <meta:initial-creator>user</meta:initial-creator>
    <dc:creator>User</dc:creator>
    <meta:creation-date>2020-02-25T03:25:00Z</meta:creation-date>
    <dc:date>2020-02-25T03:25:00Z</dc:date>
    <meta:print-date>2016-08-04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