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4256in"/>
    </style:style>
    <style:style style:name="TableColumn11" style:family="table-column">
      <style:table-column-properties style:column-width="0.7743in"/>
    </style:style>
    <style:style style:name="TableColumn12" style:family="table-column">
      <style:table-column-properties style:column-width="3.1041in"/>
    </style:style>
    <style:style style:name="TableColumn13" style:family="table-column">
      <style:table-column-properties style:column-width="0.6895in"/>
    </style:style>
    <style:style style:name="TableColumn14" style:family="table-column">
      <style:table-column-properties style:column-width="0.5902in"/>
    </style:style>
    <style:style style:name="TableColumn15" style:family="table-column">
      <style:table-column-properties style:column-width="0.5909in"/>
    </style:style>
    <style:style style:name="TableColumn16" style:family="table-column">
      <style:table-column-properties style:column-width="0.984in"/>
    </style:style>
    <style:style style:name="Table9" style:family="table">
      <style:table-properties style:width="7.159in" fo:margin-left="-0.2916in" table:align="left"/>
    </style:style>
    <style:style style:name="TableRow17" style:family="table-row">
      <style:table-row-properties style:min-row-height="0.4423in"/>
    </style:style>
    <style:style style:name="TableCell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50%"/>
    </style:style>
    <style:style style:name="T2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/>
    </style:style>
    <style:style style:name="T2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</style:style>
    <style:style style:name="T2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5" style:family="table-row">
      <style:table-row-properties style:row-height="0.3527in"/>
    </style:style>
    <style:style style:name="TableCell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 style:letter-kerning="false" style:font-size-complex="12pt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letter-kerning="false" style:font-size-complex="12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1666in" fo:margin-left="0.1527in" fo:text-indent="-0.152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6" style:family="table-row">
      <style:table-row-properties style:row-height="0.5659in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 style:letter-kerning="false" style:font-size-complex="12pt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1666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9" style:family="table-row">
      <style:table-row-properties style:row-height="0.3847in"/>
    </style:style>
    <style:style style:name="P70" style:parent-style-name="內文" style:family="paragraph">
      <style:paragraph-properties fo:text-align="center" fo:line-height="150%"/>
      <style:text-properties style:font-name="標楷體" style:font-name-asian="標楷體" style:letter-kerning="false" style:font-size-complex="12pt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1666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82" style:family="table-row">
      <style:table-row-properties style:row-height="0.3527in"/>
    </style:style>
    <style:style style:name="P83" style:parent-style-name="內文" style:family="paragraph">
      <style:paragraph-properties fo:text-align="center" fo:line-height="150%"/>
      <style:text-properties style:font-name="標楷體" style:font-name-asian="標楷體" style:letter-kerning="false" style:font-size-complex="12pt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1666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96" style:family="table-row">
      <style:table-row-properties style:row-height="0.3527in"/>
    </style:style>
    <style:style style:name="P97" style:parent-style-name="內文" style:family="paragraph">
      <style:paragraph-properties fo:text-align="center" fo:line-height="150%"/>
      <style:text-properties style:font-name="標楷體" style:font-name-asian="標楷體" style:letter-kerning="false" style:font-size-complex="12pt"/>
    </style:style>
    <style:style style:name="TableCell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style:font-size-complex="12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1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108" style:family="table-row">
      <style:table-row-properties style:row-height="0.4201in"/>
    </style:style>
    <style:style style:name="TableCell1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標楷體" style:font-name-asian="標楷體" style:letter-kerning="false" style:font-size-complex="12pt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1666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1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ableRow126" style:family="table-row">
      <style:table-row-properties style:row-height="0.3826in"/>
    </style:style>
    <style:style style:name="P127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1666in" fo:margin-left="0.1631in" fo:text-indent="-0.163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Row140" style:family="table-row">
      <style:table-row-properties style:min-row-height="0.4902in"/>
    </style:style>
    <style:style style:name="P14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1666in" fo:margin-left="0.1631in" fo:text-indent="-0.163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55" style:family="table-row">
      <style:table-row-properties style:row-height="0.3527in"/>
    </style:style>
    <style:style style:name="P15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style:font-size-complex="12pt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1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Row167" style:family="table-row">
      <style:table-row-properties style:min-row-height="1.0493in"/>
    </style:style>
    <style:style style:name="TableCell1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7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="標楷體" style:font-name-asian="標楷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letter-kerning="false" style:font-size-complex="12pt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0.1666in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19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199" style:parent-style-name="內文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ableRow201" style:family="table-row">
      <style:table-row-properties style:row-height="0.3527in"/>
    </style:style>
    <style:style style:name="P20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end" fo:line-height="0.1666in"/>
    </style:style>
    <style:style style:name="T2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21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Row214" style:family="table-row">
      <style:table-row-properties style:min-row-height="1.2354in"/>
    </style:style>
    <style:style style:name="TableCell21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2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19" style:parent-style-name="內文" style:family="paragraph">
      <style:paragraph-properties style:snap-to-layout-grid="false"/>
    </style:style>
    <style:style style:name="T220" style:parent-style-name="預設段落字型" style:family="text">
      <style:text-properties style:font-name="標楷體" style:font-name-asian="標楷體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letter-kerning="false" style:font-size-complex="12pt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P22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P22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P228" style:parent-style-name="內文" style:family="paragraph">
      <style:paragraph-properties style:snap-to-layout-grid="false" fo:text-align="justify" fo:line-height="0.1666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9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230" style:parent-style-name="內文" style:family="paragraph">
      <style:paragraph-properties style:snap-to-layout-grid="false" fo:line-height="0.1666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2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2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ableRow240" style:family="table-row">
      <style:table-row-properties style:row-height="0.3527in"/>
    </style:style>
    <style:style style:name="TableCell24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150%"/>
      <style:text-properties style:font-name="標楷體" style:font-name-asian="標楷體" fo:font-weight="bold" style:font-weight-asian="bold" style:font-size-complex="12pt"/>
    </style:style>
    <style:style style:name="TableCell2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end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2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Row255" style:family="table-row">
      <style:table-row-properties style:row-height="0.4444in"/>
    </style:style>
    <style:style style:name="TableCell25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line-height="0.4027in"/>
      <style:text-properties style:font-name="標楷體" style:font-name-asian="標楷體" style:font-size-complex="12pt"/>
    </style:style>
    <style:style style:name="TableCell25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margin-left="0.1361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ell263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style:font-size-complex="12pt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【附表二】</text:p>
      <text:p text:style-name="P2"><text:span text:style-name="T3"><text:s/></text:span><text:span text:style-name="T4"><text:s text:c="2"/></text:span><text:span text:style-name="T5">學年度優良導師候選人</text:span><text:span text:style-name="T6">評分</text:span><text:span text:style-name="T7">表</text:span></text:p>
      <text:p text:style-name="P8">姓名： <text:s text:c="16"/>擔任導師班級：<text:s text:c="15"/>班級人數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項次</text:span></text:p>
          </table:table-cell>
          <table:table-cell table:style-name="TableCell21">
            <text:p text:style-name="P22"><text:span text:style-name="T23">評選項目</text:span></text:p>
          </table:table-cell>
          <table:table-cell table:style-name="TableCell24">
            <text:p text:style-name="P25"><text:span text:style-name="T26">評選內容</text:span></text:p>
          </table:table-cell>
          <table:table-cell table:style-name="TableCell27">
            <text:p text:style-name="P28">候選人自評</text:p>
          </table:table-cell>
          <table:table-cell table:style-name="TableCell29">
            <text:p text:style-name="P30">單位主管初評</text:p>
          </table:table-cell>
          <table:table-cell table:style-name="TableCell31">
            <text:p text:style-name="P32">評選會議複評</text:p>
          </table:table-cell>
          <table:table-cell table:style-name="TableCell33">
            <text:p text:style-name="P34">佐證資料提供單位</text:p>
          </table:table-cell>
        </table:table-row>
        <table:table-row table:style-name="TableRow35">
          <table:table-cell table:style-name="TableCell36" table:number-rows-spanned="5">
            <text:p text:style-name="P37">1</text:p>
          </table:table-cell>
          <table:table-cell table:style-name="TableCell38" table:number-rows-spanned="4">
            <text:p text:style-name="P39">學生輔導績效</text:p>
            <text:p text:style-name="P40">（40分）</text:p>
          </table:table-cell>
          <table:table-cell table:style-name="TableCell41">
            <text:p text:style-name="P42"><text:span text:style-name="T43">1.召開班會每次</text:span><text:span text:style-name="T44">2</text:span><text:span text:style-name="T45">分，每學期最高採計</text:span><text:span text:style-name="T46">10</text:span><text:span text:style-name="T47">分。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諮服中心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2.繳交導師時間及班級活動實施計劃表(每學期1分)、導師工作紀錄表(每月1分)，每學期最高採計6分。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諮服中心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3.學生輔導紀錄完整詳實，每位學生2分，每學期最高採計10分。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自行提供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4.訪視學生住宿及在外賃居情形，每位學生2分。</text:p>
            <text:p text:style-name="P87"><text:s text:c="2"/>，最高採計10分。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生健組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小計(最高採計40分)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rows-spanned="4">
            <text:p text:style-name="P110">2</text:p>
          </table:table-cell>
          <table:table-cell table:style-name="TableCell111" table:number-rows-spanned="3">
            <text:p text:style-name="P112">活動參與部分</text:p>
            <text:p text:style-name="P113"><text:span text:style-name="T114">（25分）</text:span></text:p>
          </table:table-cell>
          <table:table-cell table:style-name="TableCell115">
            <text:p text:style-name="P116">1.全程參與導師輔導知能研討會，每場次2分。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諮服中心</text:span>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2.參加導師輔導工作坊、專題演講、講座、座談等活動，每場次2分，最高採計10分。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諮服中心</text:span>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3.帶領學生出席校內各重大集會活動，如校慶、畢業典禮、運動會、競賽、專題演講、講座、座談、系所中心集會等，每次2分，最高採計20分。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學務處</text:p>
            <text:p text:style-name="P153">體育室</text:p>
            <text:p text:style-name="P154">各單位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>小計(最高採計25分)</text:p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rows-spanned="2">
            <text:p text:style-name="P169">3</text:p>
          </table:table-cell>
          <table:table-cell table:style-name="TableCell170">
            <text:p text:style-name="P171">導生輔導意見調查</text:p>
            <text:p text:style-name="P172"><text:span text:style-name="T173">（</text:span><text:span text:style-name="T174">2</text:span><text:span text:style-name="T175">0</text:span><text:span text:style-name="T176">分）</text:span></text:p>
          </table:table-cell>
          <table:table-cell table:style-name="TableCell177">
            <text:p text:style-name="P178"><text:span text:style-name="T179">針對導生對班導師的輔導，採問卷調查方式。問卷題目依序給予「非常同意」(</text:span><text:span text:style-name="T180">4</text:span><text:span text:style-name="T181">分)、「同意」(</text:span><text:span text:style-name="T182">3</text:span><text:span text:style-name="T183">分)、「不同意」(2分)、「非常不同意」(1分)等</text:span><text:span text:style-name="T184">四</text:span><text:span text:style-name="T185">個等級，依據問卷調查結果</text:span><text:span text:style-name="T186">每題平均乘以2.5</text:span><text:span text:style-name="T187">倍計算</text:span><text:span text:style-name="T188">得分。</text:span></text:p>
          </table:table-cell>
          <table:table-cell table:style-name="TableCell189">
            <text:p text:style-name="P190">本欄</text:p>
            <text:p text:style-name="P191">勿填</text:p>
          </table:table-cell>
          <table:table-cell table:style-name="TableCell192">
            <text:p text:style-name="P193">本欄</text:p>
            <text:p text:style-name="P194">勿填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  <text:p text:style-name="P199"><text:span text:style-name="T200">諮服中心</text:span>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><text:span text:style-name="T205">小計：</text:span></text:p>
          </table:table-cell>
          <table:covered-table-cell/>
          <table:table-cell table:style-name="TableCell206">
            <text:p text:style-name="P207">---</text:p>
          </table:table-cell>
          <table:table-cell table:style-name="TableCell208">
            <text:p text:style-name="P209">---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4</text:p>
          </table:table-cell>
          <table:table-cell table:style-name="TableCell217">
            <text:p text:style-name="P218">其他具體輔導事蹟</text:p>
            <text:p text:style-name="P219"><text:span text:style-name="T220">（</text:span><text:span text:style-name="T221">1</text:span><text:span text:style-name="T222">5</text:span><text:span text:style-name="T223">分）</text:span></text:p>
          </table:table-cell>
          <table:table-cell table:style-name="TableCell224">
            <text:p text:style-name="P225">1.關懷導生生活、學習等活動之成效。</text:p>
            <text:p text:style-name="P226">2.主動訪談、關懷協助導生解決困難。<text:s/></text:p>
            <text:p text:style-name="P227">3.輔導班級學生榮獲特殊表現。</text:p>
            <text:p text:style-name="P228">4.協助導生處理特殊及重大事件或配合學校各項行政措施。</text:p>
            <text:p text:style-name="P229">5.其他相關之優良輔導事蹟。</text:p>
            <text:p text:style-name="P230">6.能進行個案轉介或輔導，每位學生2分，最高採計10分。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自行提供</text:span>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2">
            <text:p text:style-name="P244"><text:span text:style-name="T245">小計</text:span><text:span text:style-name="T246">(最高採計15分)</text:span></text:p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2">
            <text:p text:style-name="P259"><text:span text:style-name="T260">總 <text:s text:c="4"/>分（總分應達</text:span><text:span text:style-name="T261">80</text:span><text:span text:style-name="T262">分始得獲選）</text:span></text:p>
          </table:table-cell>
          <table:covered-table-cell/>
          <table:table-cell table:style-name="TableCell263" table:number-columns-spanned="4">
            <text:p text:style-name="P264">(本欄由主辦單位填寫)</text:p>
          </table:table-cell>
          <table:covered-table-cell/>
          <table:covered-table-cell/>
          <table:covered-table-cell/>
        </table:table-row>
      </table:table>
      <text:p text:style-name="P265"><text:span text:style-name="T266">備註</text:span><text:span text:style-name="T267">：</text:span><text:span text:style-name="T268">評分項目以申請前一學年度8月1日至隔年7月31日止之事實採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大學優良導師獎勵辦法</dc:title>
    <dc:description/>
    <dc:subject/>
    <meta:initial-creator>user</meta:initial-creator>
    <dc:creator>admin</dc:creator>
    <meta:creation-date>2016-04-14T06:54:00Z</meta:creation-date>
    <dc:date>2016-04-14T06:54:00Z</dc:date>
    <meta:print-date>2014-08-19T07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24" meta:row-count="6" meta:non-whitespace-character-count="787"/>
  </office:meta>
</office:document-meta>
</file>