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7555in"/>
    </style:style>
    <style:style style:name="TableColumn4" style:family="table-column">
      <style:table-column-properties style:column-width="0.0145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2.3166in"/>
    </style:style>
    <style:style style:name="TableColumn7" style:family="table-column">
      <style:table-column-properties style:column-width="0.7722in"/>
    </style:style>
    <style:style style:name="TableColumn8" style:family="table-column">
      <style:table-column-properties style:column-width="1.8951in"/>
    </style:style>
    <style:style style:name="Table2" style:family="table">
      <style:table-properties style:width="6.7333in" fo:margin-left="0in" table:align="center"/>
    </style:style>
    <style:style style:name="TableRow9" style:family="table-row">
      <style:table-row-properties style:min-row-height="0.525in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2.1486in"/>
    </style:style>
    <style:style style:name="TableCell3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14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95in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152in"/>
    </style:style>
    <style:style style:name="TableCell5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1.2076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left="-0.0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2.743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9" style:family="table-row">
      <style:table-row-properties style:min-row-height="1.234in"/>
    </style:style>
    <style:style style:name="TableCell9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班 會 建 議 陳 核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 table:number-columns-spanned="3">
            <text:p text:style-name="內文"><text:span text:style-name="T13"><text:s/></text:span><text:span text:style-name="T14"><text:s/></text:span><text:span text:style-name="T15">年<text:s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日</text:span><text:span text:style-name="T23">（星期 <text:s text:c="2"/>）</text:span><text:span text:style-name="T24"><text:s text:c="18"/></text:span></text:p>
          </table:table-cell>
          <table:covered-table-cell/>
          <table:covered-table-cell/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建</text:p>
            <text:p text:style-name="P32">議</text:p>
            <text:p text:style-name="P33">事</text:p>
            <text:p text:style-name="P34">項</text:p>
          </table:table-cell>
          <table:table-cell table:style-name="TableCell35" table:number-columns-spanned="5">
            <text:p text:style-name="P36">案由：</text:p>
            <text:p text:style-name="P37"><text:span text:style-name="T38">說明：</text:span></text:p>
            <text:p text:style-name="P39"/>
            <text:p text:style-name="P40"/>
            <text:p text:style-name="P41"><text:span text:style-name="T42">（</text:span><text:span text:style-name="T43">一張陳核表僅填</text:span><text:span text:style-name="T44">一建</text:span><text:span text:style-name="T45">議案</text:span><text:span text:style-name="T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班代表簽名</text:p>
          </table:table-cell>
          <table:covered-table-cell/>
          <table:covered-table-cell/>
          <table:table-cell table:style-name="TableCell50">
            <text:p text:style-name="P51">導師意見簽名</text:p>
          </table:table-cell>
          <table:table-cell table:style-name="TableCell52" table:number-columns-spanned="2">
            <text:p text:style-name="P53">主任導師簽名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學務處</text:p>
            <text:p text:style-name="P64"><text:span text:style-name="T65">簽核</text:span></text:p>
          </table:table-cell>
          <table:covered-table-cell/>
          <table:table-cell table:style-name="TableCell66" table:number-columns-spanned="4">
            <text:p text:style-name="P67"><text:s/>承辦人:</text:p>
            <text:p text:style-name="P68"><text:s text:c="34"/>學務長:</text:p>
            <text:p text:style-name="P69"><text:span text:style-name="T70"><text:s/></text:span><text:span text:style-name="T71">組長: <text:s text:c="3"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<text:s text:c="5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會簽</text:p>
            <text:p text:style-name="P81">單位</text:p>
            <text:p text:style-name="P82">意見</text:p>
          </table:table-cell>
          <table:covered-table-cell/>
          <table:table-cell table:style-name="TableCell83" table:number-columns-spanned="4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校長</text:p>
            <text:p text:style-name="P92">核示</text:p>
          </table:table-cell>
          <table:covered-table-cell/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P96"><text:span text:style-name="T97">＊</text:span><text:span text:style-name="T98">若有關於對學校之建議事項須會知相關單位答覆者，請自行剪下此表填列併同班會紀錄簿送</text:span><text:span text:style-name="T99">諮</text:span><text:span text:style-name="T100">輔組，</text:span><text:span text:style-name="T101">本表若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</dc:title>
    <dc:description/>
    <dc:subject/>
    <meta:initial-creator>LAB1-00</meta:initial-creator>
    <dc:creator>admin</dc:creator>
    <meta:creation-date>2016-04-14T06:53:00Z</meta:creation-date>
    <dc:date>2016-04-14T06:53:00Z</dc:date>
    <meta:print-date>2008-12-18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