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9694in"/>
    </style:style>
    <style:style style:name="TableColumn15" style:family="table-column">
      <style:table-column-properties style:column-width="1.2861in"/>
    </style:style>
    <style:style style:name="TableColumn16" style:family="table-column">
      <style:table-column-properties style:column-width="0.9472in"/>
    </style:style>
    <style:style style:name="TableColumn17" style:family="table-column">
      <style:table-column-properties style:column-width="0.5881in"/>
    </style:style>
    <style:style style:name="TableColumn18" style:family="table-column">
      <style:table-column-properties style:column-width="0.6597in"/>
    </style:style>
    <style:style style:name="TableColumn19" style:family="table-column">
      <style:table-column-properties style:column-width="0.6819in"/>
    </style:style>
    <style:style style:name="TableColumn20" style:family="table-column">
      <style:table-column-properties style:column-width="1.4361in"/>
    </style:style>
    <style:style style:name="Table13" style:family="table">
      <style:table-properties style:width="6.5687in" style:rel-width="92.64%" fo:margin-left="0.325in" table:align="left"/>
    </style:style>
    <style:style style:name="TableRow21" style:family="table-row">
      <style:table-row-properties style:min-row-height="0.4694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694in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43in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2.0611in" fo:keep-together="always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104in soli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2.477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6" style:family="table-column">
      <style:table-column-properties style:column-width="0.5798in"/>
    </style:style>
    <style:style style:name="TableColumn87" style:family="table-column">
      <style:table-column-properties style:column-width="0.9694in"/>
    </style:style>
    <style:style style:name="TableColumn88" style:family="table-column">
      <style:table-column-properties style:column-width="0.9694in"/>
    </style:style>
    <style:style style:name="TableColumn89" style:family="table-column">
      <style:table-column-properties style:column-width="0.9701in"/>
    </style:style>
    <style:style style:name="TableColumn90" style:family="table-column">
      <style:table-column-properties style:column-width="0.9694in"/>
    </style:style>
    <style:style style:name="TableColumn91" style:family="table-column">
      <style:table-column-properties style:column-width="0.9701in"/>
    </style:style>
    <style:style style:name="Table85" style:family="table">
      <style:table-properties style:width="5.428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4694in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4694in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4694in" fo:keep-together="always"/>
    </style:style>
    <style:style style:name="TableCell2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1.4625in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體育大學資源教室身心障礙學生助理人員申請表</text:span></text:p>
      <text:p text:style-name="P4"><text:span text:style-name="T5">填寫日期：</text:span><text:span text:style-name="T6"><text:s text:c="6"/></text:span><text:span text:style-name="T7">年</text:span><text:span text:style-name="T8"><text:s text:c="5"/></text:span><text:span text:style-name="T9">月</text:span><text:span text:style-name="T10"><text:s/>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系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障礙類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等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協助項目</text:p>
            <text:p text:style-name="P56">(可重複)</text:p>
          </table:table-cell>
          <table:table-cell table:style-name="TableCell57" table:number-columns-spanned="6">
            <text:p text:style-name="P58"><text:span text:style-name="T59">一、生活協助：</text:span></text:p>
            <text:p text:style-name="內文"><text:span text:style-name="T60">□</text:span><text:span text:style-name="T61">住宿陪伴</text:span><text:span text:style-name="T62">　</text:span><text:span text:style-name="T63">　　　</text:span><text:span text:style-name="T64">□<text:s/></text:span><text:span text:style-name="T65">行動協助</text:span><text:span text:style-name="T66">/</text:span><text:span text:style-name="T67">交通</text:span><text:span text:style-name="T68"><text:s/></text:span><text:span text:style-name="T69"><text:s/>□<text:s/></text:span><text:span text:style-name="T70">關懷陪伴</text:span><text:span text:style-name="T71"><text:s/></text:span></text:p>
            <text:p text:style-name="內文"><text:span text:style-name="T72">□</text:span><text:span text:style-name="T73">陪同就醫、復健</text:span><text:span text:style-name="T74">　</text:span><text:span text:style-name="T75">□其他</text:span></text:p>
            <text:p text:style-name="P76">二、學習協助：＿＿＿＿＿＿＿＿科目</text:p>
            <text:p text:style-name="P77">□<text:s/>課堂協助<text:s text:c="3"/>□<text:s/>教材報讀<text:s text:c="2"/>□<text:s/>抄寫筆記或聽打</text:p>
            <text:p text:style-name="P78">□<text:s/>錄音謄寫<text:s text:c="3"/>□<text:s/>課堂提醒<text:s text:c="2"/>□<text:s/>術科練習</text:p>
            <text:p text:style-name="P79">□<text:s/>其他＿＿＿＿＿＿＿＿</text:p>
            <text:p text:style-name="P80">三、其他協助：＿＿＿＿＿＿＿＿＿＿＿＿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申請協助時間：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節次</text:p>
                </table:table-cell>
                <table:table-cell table:style-name="TableCell95">
                  <text:p text:style-name="P96">星期一</text:p>
                </table:table-cell>
                <table:table-cell table:style-name="TableCell97">
                  <text:p text:style-name="P98">星期二</text:p>
                </table:table-cell>
                <table:table-cell table:style-name="TableCell99">
                  <text:p text:style-name="P100">星期三</text:p>
                </table:table-cell>
                <table:table-cell table:style-name="TableCell101">
                  <text:p text:style-name="P102">星期四</text:p>
                </table:table-cell>
                <table:table-cell table:style-name="TableCell103">
                  <text:p text:style-name="P104">星期五</text:p>
                </table:table-cell>
              </table:table-row>
              <table:table-row table:style-name="TableRow105">
                <table:table-cell table:style-name="TableCell106">
                  <text:p text:style-name="P107">1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2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3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4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5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6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7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8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9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10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11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協助同學</text:p>
            <text:p text:style-name="P252">姓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系級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聯絡電話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學號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Email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審核結果</text:p>
            <text:p text:style-name="P276"/>
          </table:table-cell>
          <table:table-cell table:style-name="TableCell277" table:number-columns-spanned="6">
            <text:p text:style-name="P278">資源教室個管老師簽註意見：</text:p>
            <text:list text:style-name="LFO2" text:continue-numbering="true">
              <text:list-item>
                <text:p text:style-name="P279">同意</text:p>
              </text:list-item>
              <text:list-item>
                <text:p text:style-name="P280">不同意，改以<text:s/><text:s text:c="15"/>方式辦理。</text:p>
              </text:list-item>
            </text:list>
            <text:p text:style-name="P281">原因說明:</text:p>
            <text:p text:style-name="P282"/>
            <text:p text:style-name="內文"><text:span text:style-name="T283"><text:s/></text:span><text:span text:style-name="T284"><text:s text:c="21"/></text:span><text:span text:style-name="T285">個管老師簽章：</text:span><text:span text:style-name="T286">　　　　　　　</text:span><text:span text:style-name="T287">日期：</text:span><text:span text:style-name="T288">　　　</text:span><text:span text:style-name="T289"><text:s/></text:span><text:span text:style-name="T290"><text:s text:c="2"/></text:span><text:span text:style-name="T291">　</text:span><text:span text:style-name="T29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63in" fo:margin-bottom="0.5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更新日期：2018/03/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＿＿＿＿＿＿年度　南華大學資源教室伴讀申請表</dc:title>
    <dc:subject/>
    <meta:initial-creator>Guest</meta:initial-creator>
    <dc:creator>Windows 使用者</dc:creator>
    <meta:creation-date>2018-03-08T03:51:00Z</meta:creation-date>
    <dc:date>2018-03-08T03:54:00Z</dc:date>
    <meta:print-date>2017-09-26T07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9" meta:character-count="531" meta:row-count="3" meta:non-whitespace-character-count="453"/>
  </office:meta>
</office:document-meta>
</file>