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soft-page-break/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ext:soft-page-break/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soft-page-break/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1-10-08T02:04:00Z</meta:creation-date>
    <dc:date>2021-10-08T02:04:00Z</dc:date>
    <meta:print-date>2021-09-29T16:2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35" meta:character-count="1578" meta:row-count="11" meta:non-whitespace-character-count="1346"/>
  </office:meta>
</office:document-meta>
</file>