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0152in"/>
    </style:style>
    <style:style style:name="TableColumn8" style:family="table-column">
      <style:table-column-properties style:column-width="1.0118in"/>
    </style:style>
    <style:style style:name="TableColumn9" style:family="table-column">
      <style:table-column-properties style:column-width="0.1027in"/>
    </style:style>
    <style:style style:name="TableColumn10" style:family="table-column">
      <style:table-column-properties style:column-width="1.7548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1.5236in"/>
    </style:style>
    <style:style style:name="TableColumn13" style:family="table-column">
      <style:table-column-properties style:column-width="0.7173in"/>
    </style:style>
    <style:style style:name="TableColumn14" style:family="table-column">
      <style:table-column-properties style:column-width="0.3097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2.3111in"/>
    </style:style>
    <style:style style:name="TableColumn17" style:family="table-column">
      <style:table-column-properties style:column-width="1.5104in"/>
    </style:style>
    <style:style style:name="Table5" style:family="table">
      <style:table-properties style:width="10.9in" style:rel-width="100%" fo:margin-left="0in" table:align="left"/>
    </style:style>
    <style:style style:name="TableRow18" style:family="table-row">
      <style:table-row-properties style:min-row-height="0.3423in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3" style:family="table-row">
      <style:table-row-properties style:min-row-height="0.342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377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right="0.665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3798in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1.968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786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1.2416in" fo:text-indent="-1.2416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5201in" fo:keep-together="always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4881in" fo:keep-together="always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1.0833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 <text:s text:c="4"/>學年度「傑出校友」推薦表</text:span><text:span text:style-name="T4"><text:s text:c="4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推 薦 類 別</text:p>
          </table:table-cell>
          <table:covered-table-cell/>
          <table:covered-table-cell/>
          <table:table-cell table:style-name="TableCell21" table:number-columns-spanned="9">
            <text:p text:style-name="P22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6">
            <text:p text:style-name="P25">被<text:s/></text:p>
            <text:p text:style-name="P26"/>
            <text:p text:style-name="P27">推</text:p>
            <text:p text:style-name="P28"/>
            <text:p text:style-name="P29">薦</text:p>
            <text:p text:style-name="P30"/>
            <text:p text:style-name="P31">人</text:p>
            <text:p text:style-name="P32"/>
            <text:p text:style-name="P33">概</text:p>
            <text:p text:style-name="P34"/>
            <text:p text:style-name="P35">況</text:p>
          </table:table-cell>
          <table:covered-table-cell/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>
            <text:p text:style-name="P47">年　　 <text:s/>月　　　日</text:p>
          </table:table-cell>
          <table:table-cell table:style-name="TableCell48" table:number-rows-spanned="2">
            <text:p text:style-name="P49"/>
            <text:p text:style-name="P50"><text:s text:c="2"/>請 <text:s text:c="2"/>貼</text:p>
            <text:p text:style-name="P51"/>
            <text:p text:style-name="P52">最近二吋照片</text:p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本校畢業</text:p>
            <text:p text:style-name="P58">年屆系所</text:p>
          </table:table-cell>
          <table:table-cell table:style-name="TableCell59" table:number-columns-spanned="8">
            <text:p text:style-name="P60"><text:span text:style-name="T61">民國</text:span><text:span text:style-name="T62"><text:s text:c="14"/></text:span><text:span text:style-name="T63">年<text:s/></text:span><text:span text:style-name="T64"><text:s text:c="40"/></text:span><text:span text:style-name="T65"><text:s text:c="3"/>□ 學 <text:s text:c="5"/>系</text:span></text:p>
            <text:p text:style-name="P66">□ 研 <text:s/>究 <text:s/>所<text:s/></text:p>
            <text:p text:style-name="P67"><text:span text:style-name="T68">本學年度是否為本校在籍學生 □是 <text:s/>□否</text:span><text:span text:style-name="T69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  <text:p text:style-name="P75">學　歷</text:p>
            <text:p text:style-name="P76"/>
          </table:table-cell>
          <table:table-cell table:style-name="TableCell77" table:number-columns-spanned="9">
            <text:p text:style-name="P78">1.</text:p>
            <text:p text:style-name="P79">2.</text:p>
            <text:p text:style-name="P80">3.</text:p>
            <text:p text:style-name="P81">4.</text:p>
            <text:p text:style-name="P82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經　歷</text:p>
          </table:table-cell>
          <table:table-cell table:style-name="TableCell87" table:number-columns-spanned="9">
            <text:p text:style-name="P88">1.</text:p>
            <text:p text:style-name="P89">2.</text:p>
            <text:p text:style-name="P90">3.</text:p>
            <text:p text:style-name="P91">4.</text:p>
            <text:p text:style-name="P92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現在服務</text:p>
            <text:p text:style-name="P97">機關及職務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通訊處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自特</text:p>
            <text:p text:style-name="P117">本殊</text:p>
            <text:p text:style-name="P118">校表</text:p>
            <text:p text:style-name="P119">畢現</text:p>
            <text:p text:style-name="P120">業事</text:p>
            <text:p text:style-name="P121">後項</text:p>
          </table:table-cell>
          <table:covered-table-cell/>
          <table:table-cell table:style-name="TableCell122" table:number-columns-spanned="7">
            <text:p text:style-name="P123">(請條列摘要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相證</text:p>
            <text:p text:style-name="P136">關書</text:p>
            <text:p text:style-name="P137">佐資</text:p>
            <text:p text:style-name="P138">證料</text:p>
            <text:p text:style-name="P139">文名</text:p>
            <text:p text:style-name="P140">件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ext:soft-page-break/>
        <table:table-row table:style-name="TableRow143">
          <table:table-cell table:style-name="TableCell144" table:number-rows-spanned="3">
            <text:p text:style-name="P145">推</text:p>
            <text:p text:style-name="P146"/>
            <text:p text:style-name="P147">薦</text:p>
            <text:p text:style-name="P148"/>
            <text:p text:style-name="P149">單</text:p>
            <text:p text:style-name="P150"/>
            <text:p text:style-name="P151">位</text:p>
          </table:table-cell>
          <table:table-cell table:style-name="TableCell152" table:number-columns-spanned="11">
            <text:p text:style-name="P153">□確認受推薦人符合該類別</text:p>
            <text:p text:style-name="P154">（一）體育教學類：擔任各級學校一般體育教學教師，教學認真，曾獲中央、各縣市政府或全國性教育機關團體表揚者。</text:p>
            <text:p text:style-name="P155">（二）一般行政類：服務於行政機關，負責規劃、推動及執行其機關職權之各項政策，表現優異者。</text:p>
            <text:p text:style-name="P156">（三）學校行政類：任職於各級學校，擔任該校首長或行政主管，推動該校之校務表現優異者。</text:p>
            <text:p text:style-name="P157">（四）學術研究類：致力於學術研究，所發表之論文曾獲國內外學術單位相關獎項(獎助、獎勵)者。</text:p>
            <text:p text:style-name="P158">（五）運動競技類：參加國際性正式比賽，成績優異之選手。 <text:s text:c="2"/></text:p>
            <text:p text:style-name="P159">（六）運動訓練類：曾擔任國際性正式比賽教練，或所訓練選手曾參加國際性正式比賽，成績優異者。</text:p>
            <text:p text:style-name="P160">（七）社會服務類：熱心參與本職以外社會服務工作，曾獲相關社會團體推薦表揚者。</text:p>
            <text:p text:style-name="P161">（八）企業經營類：經營工商企業績效卓著，並善盡社會責任及企業回饋，有卓越成就者。</text:p>
            <text:p text:style-name="P162">（九）創新精神類：在體育運動、休閒、健康領域上，勇於創立新思想、新事務，對社會發展有卓越成就者。</text:p>
            <text:p text:style-name="P163">（十）國際傑出類：增進國際接軌，致力於國際事務，提升國家在國際能見度及聲譽，有卓越成就者。</text:p>
            <text:p text:style-name="P164">(十一) 綜合類：未能歸入以上十類者，但其行誼、聲望、品德或其他優良事蹟獲政府頒贈獎章表揚，或對本校建設及發展、校務或校譽有重大貢獻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 table:number-rows-spanned="2">
            <text:p text:style-name="P168">推薦單位證明(單位章戳)</text:p>
          </table:table-cell>
          <table:covered-table-cell/>
          <table:covered-table-cell/>
          <table:table-cell table:style-name="TableCell169" table:number-columns-spanned="4" table:number-rows-spanned="2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通訊處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學收</text:p>
            <text:p text:style-name="P186">務件</text:p>
            <text:p text:style-name="P187">處章</text:p>
          </table:table-cell>
          <table:table-cell table:style-name="TableCell188" table:number-columns-spanned="11">
            <text:p text:style-name="P189"/>
            <text:p text:style-name="P190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八十七學年度「傑出校友」推薦表</dc:title>
    <dc:subject/>
    <meta:initial-creator>心輔組</meta:initial-creator>
    <dc:creator>游韻如</dc:creator>
    <meta:creation-date>2019-08-27T08:24:00Z</meta:creation-date>
    <dc:date>2022-09-15T07:50:00Z</dc:date>
    <meta:print-date>2019-08-14T02:2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5" meta:character-count="1106" meta:row-count="7" meta:non-whitespace-character-count="943"/>
  </office:meta>
</office:document-meta>
</file>