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1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soft-page-break/>
      <text:p text:style-name="P150">【附件二】</text:p>
      <text:p text:style-name="P151">花蓮縣112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張茱涵</dc:creator>
    <meta:creation-date>2024-02-02T12:17:00Z</meta:creation-date>
    <dc:date>2024-02-02T12:17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