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-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5055in"/>
    </style:style>
    <style:style style:name="TableColumn10" style:family="table-column">
      <style:table-column-properties style:column-width="0.0152in"/>
    </style:style>
    <style:style style:name="TableColumn11" style:family="table-column">
      <style:table-column-properties style:column-width="1.0118in"/>
    </style:style>
    <style:style style:name="TableColumn12" style:family="table-column">
      <style:table-column-properties style:column-width="0.1027in"/>
    </style:style>
    <style:style style:name="TableColumn13" style:family="table-column">
      <style:table-column-properties style:column-width="1.7548in"/>
    </style:style>
    <style:style style:name="TableColumn14" style:family="table-column">
      <style:table-column-properties style:column-width="0.5208in"/>
    </style:style>
    <style:style style:name="TableColumn15" style:family="table-column">
      <style:table-column-properties style:column-width="1.5236in"/>
    </style:style>
    <style:style style:name="TableColumn16" style:family="table-column">
      <style:table-column-properties style:column-width="0.7173in"/>
    </style:style>
    <style:style style:name="TableColumn17" style:family="table-column">
      <style:table-column-properties style:column-width="0.3097in"/>
    </style:style>
    <style:style style:name="TableColumn18" style:family="table-column">
      <style:table-column-properties style:column-width="0.6166in"/>
    </style:style>
    <style:style style:name="TableColumn19" style:family="table-column">
      <style:table-column-properties style:column-width="2.3111in"/>
    </style:style>
    <style:style style:name="TableColumn20" style:family="table-column">
      <style:table-column-properties style:column-width="1.5104in"/>
    </style:style>
    <style:style style:name="Table8" style:family="table">
      <style:table-properties style:width="10.9in" style:rel-width="100%" fo:margin-left="0in" table:align="left"/>
    </style:style>
    <style:style style:name="TableRow21" style:family="table-row">
      <style:table-row-properties style:min-row-height="0.3423in" fo:keep-together="always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1.849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6" style:family="table-row">
      <style:table-row-properties style:min-row-height="0.342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 fo:margin-top="0.0694in" fo:margin-bottom="0.0694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377in" fo:keep-together="always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1666in" fo:margin-right="0.6652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indent="5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5" style:family="table-row">
      <style:table-row-properties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6" style:family="table-row">
      <style:table-row-properties style:min-row-height="0.3798in" fo:keep-together="always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6" style:family="table-row">
      <style:table-row-properties style:min-row-height="1.9687in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5" style:family="table-row">
      <style:table-row-properties style:min-row-height="0.7868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fo:color="#FF0000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5201in" fo:keep-together="always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0.4881in" fo:keep-together="always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Row194" style:family="table-row">
      <style:table-row-properties style:min-row-height="1.0833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國立體育大學</text:span><text:span text:style-name="T4"><text:s text:c="5"/></text:span><text:span text:style-name="T5">學年度「傑出校友」推薦表</text:span><text:span text:style-name="T6"><text:s text:c="34"/></text:span><text:span text:style-name="T7"><text:s text:c="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推<text:s/>薦<text:s/>類<text:s/>別</text:p>
          </table:table-cell>
          <table:covered-table-cell/>
          <table:covered-table-cell/>
          <table:table-cell table:style-name="TableCell24" table:number-columns-spanned="9">
            <text:p text:style-name="P25"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6">
            <text:p text:style-name="P28">被<text:s/></text:p>
            <text:p text:style-name="P29"/>
            <text:p text:style-name="P30">推</text:p>
            <text:p text:style-name="P31"/>
            <text:p text:style-name="P32">薦</text:p>
            <text:p text:style-name="P33"/>
            <text:p text:style-name="P34">人</text:p>
            <text:p text:style-name="P35"/>
            <text:p text:style-name="P36">概</text:p>
            <text:p text:style-name="P37"/>
            <text:p text:style-name="P38">況</text:p>
          </table:table-cell>
          <table:covered-table-cell/>
          <table:table-cell table:style-name="TableCell39">
            <text:p text:style-name="P40">姓　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>出生年月日</text:p>
          </table:table-cell>
          <table:covered-table-cell/>
          <table:covered-table-cell/>
          <table:table-cell table:style-name="TableCell49">
            <text:p text:style-name="P50">年　　<text:s text:c="2"/>月　　　日</text:p>
          </table:table-cell>
          <table:table-cell table:style-name="TableCell51" table:number-rows-spanned="2">
            <text:p text:style-name="P52"/>
            <text:p text:style-name="P53"><text:s/><text:s/>請 <text:s text:c="2"/>貼</text:p>
            <text:p text:style-name="P54"/>
            <text:p text:style-name="P55">最近二吋照片</text:p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本校畢業</text:p>
            <text:p text:style-name="P61">年屆系所</text:p>
          </table:table-cell>
          <table:table-cell table:style-name="TableCell62" table:number-columns-spanned="8">
            <text:p text:style-name="P63"><text:span text:style-name="T64">民國</text:span><text:span text:style-name="T65"><text:s text:c="14"/></text:span><text:span text:style-name="T66">年</text:span><text:span text:style-name="T67"><text:s/></text:span><text:span text:style-name="T68"><text:s text:c="5"/></text:span><text:span text:style-name="T69"><text:s text:c="4"/></text:span><text:span text:style-name="T70"><text:s text:c="31"/></text:span><text:span text:style-name="T71"><text:s text:c="3"/></text:span><text:span text:style-name="T72">□ 學 <text:s text:c="5"/>系</text:span></text:p>
            <text:p text:style-name="P73">□ 研 <text:s/>究 <text:s/>所<text:s/></text:p>
            <text:p text:style-name="P74"><text:span text:style-name="T75">本學年度</text:span><text:span text:style-name="T76">是否為本校在籍學生<text:s/></text:span><text:span text:style-name="T77">□</text:span><text:span text:style-name="T78">是</text:span><text:span text:style-name="T79"><text:s text:c="2"/>□</text:span><text:span text:style-name="T80">否</text:span><text:span text:style-name="T81">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/>
            <text:p text:style-name="P87">學　歷</text:p>
            <text:p text:style-name="P88"/>
          </table:table-cell>
          <table:table-cell table:style-name="TableCell89" table:number-columns-spanned="9">
            <text:p text:style-name="P90">1.</text:p>
            <text:p text:style-name="P91">2.</text:p>
            <text:p text:style-name="P92">3.</text:p>
            <text:p text:style-name="P93">4.</text:p>
            <text:p text:style-name="P9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經　歷</text:p>
          </table:table-cell>
          <table:table-cell table:style-name="TableCell99" table:number-columns-spanned="9">
            <text:p text:style-name="P100">1.</text:p>
            <text:p text:style-name="P101">2.</text:p>
            <text:p text:style-name="P102">3.</text:p>
            <text:p text:style-name="P103">4.</text:p>
            <text:p text:style-name="P10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現在服務</text:p>
            <text:p text:style-name="P109">機關及職務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通訊處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聯絡電話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E-mail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自特</text:p>
            <text:p text:style-name="P129">本殊</text:p>
            <text:p text:style-name="P130">校表</text:p>
            <text:p text:style-name="P131">畢現</text:p>
            <text:p text:style-name="P132">業事</text:p>
            <text:p text:style-name="P133">後項</text:p>
          </table:table-cell>
          <table:covered-table-cell/>
          <table:table-cell table:style-name="TableCell134" table:number-columns-spanned="7">
            <text:p text:style-name="P135">(請條列摘要)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相證</text:p>
            <text:p text:style-name="P148">關書</text:p>
            <text:p text:style-name="P149">佐資</text:p>
            <text:p text:style-name="P150">證料</text:p>
            <text:p text:style-name="P151">文名</text:p>
            <text:p text:style-name="P152">件稱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ext:soft-page-break/>
        <table:table-row table:style-name="TableRow155">
          <table:table-cell table:style-name="TableCell156" table:number-rows-spanned="3">
            <text:p text:style-name="P157">推</text:p>
            <text:p text:style-name="P158"/>
            <text:p text:style-name="P159">薦</text:p>
            <text:p text:style-name="P160"/>
            <text:p text:style-name="P161">單</text:p>
            <text:p text:style-name="P162"/>
            <text:p text:style-name="P163">位</text:p>
          </table:table-cell>
          <table:table-cell table:style-name="TableCell164" table:number-columns-spanned="11">
            <text:p text:style-name="P165">□確認受推薦人符合該類別</text:p>
            <text:p text:style-name="P166">（一）體育教學類：擔任各級學校一般體育教學教師，教學認真，曾獲中央、各縣市政府或全國性教育機關團體表揚者。</text:p>
            <text:p text:style-name="P167">（二）一般行政類：服務於行政機關，負責規劃、推動及執行其機關職權之各項政策，表現優異者。</text:p>
            <text:p text:style-name="P168">（三）學校行政類：任職於各級學校，擔任該校首長或行政主管，推動該校之校務表現優異者。</text:p>
            <text:p text:style-name="P169">（四）學術研究類：致力於學術研究，所發表之論文曾獲國內外學術單位相關獎項(獎助、獎勵)者。</text:p>
            <text:p text:style-name="P170">（五）運動競技類：參加國際性正式比賽，成績優異之選手。 <text:s text:c="2"/></text:p>
            <text:p text:style-name="P171">（六）運動訓練類：曾擔任國際性正式比賽教練，或所訓練選手曾參加國際性正式比賽，成績優異者。</text:p>
            <text:p text:style-name="P172">（七）社會服務類：熱心參與本職以外社會服務工作，曾獲相關社會團體推薦表揚者。</text:p>
            <text:p text:style-name="P173">（八）企業經營類：經營工商企業績效卓著，並善盡社會責任及企業回饋，有卓越成就者。</text:p>
            <text:p text:style-name="P174">（九）創新精神類：在體育運動、休閒、健康領域上，勇於創立新思想、新事務，對國家發展有卓越成就者。</text:p>
            <text:p text:style-name="P175">（十）國際傑出類：增進國際接軌，致力於國際事務，提升國家在國際能見度及聲譽，有卓越成就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 table:number-rows-spanned="2">
            <text:p text:style-name="P179">推薦單位證明(單位章戳)</text:p>
          </table:table-cell>
          <table:covered-table-cell/>
          <table:covered-table-cell/>
          <table:table-cell table:style-name="TableCell180" table:number-columns-spanned="4" table:number-rows-spanned="2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通訊處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2">
            <text:p text:style-name="P191">聯絡電話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學收</text:p>
            <text:p text:style-name="P197">務件</text:p>
            <text:p text:style-name="P198">處章</text:p>
          </table:table-cell>
          <table:table-cell table:style-name="TableCell199" table:number-columns-spanned="11">
            <text:p text:style-name="P200"/>
            <text:p text:style-name="P201">□確認受推薦人符合該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八十七學年度「傑出校友」推薦表</dc:title>
    <dc:subject/>
    <meta:initial-creator>心輔組</meta:initial-creator>
    <dc:creator>admin</dc:creator>
    <meta:creation-date>2019-08-27T08:24:00Z</meta:creation-date>
    <dc:date>2019-08-27T08:24:00Z</dc:date>
    <meta:print-date>2019-08-14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