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1.6937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7" style:family="table">
      <style:table-properties style:width="7.67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fo:background-color="#1F497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color="#FF0000" fo:font-size="11pt" style:font-size-asian="11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166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68in" style:use-optimal-row-height="false" fo:keep-together="always"/>
    </style:style>
    <style:style style:name="TableCell93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7659in" style:use-optimal-row-height="false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375in" style:use-optimal-row-height="false" fo:keep-together="always"/>
    </style:style>
    <style:style style:name="TableCell127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75in" style:use-optimal-row-height="false" fo:keep-together="always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50" style:parent-style-name="清單段落" style:list-style-name="LFO1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51" style:parent-style-name="清單段落" style:list-style-name="LFO1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52" style:parent-style-name="清單段落" style:list-style-name="LFO1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53" style:parent-style-name="清單段落" style:list-style-name="LFO1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54" style:parent-style-name="清單段落" style:list-style-name="LFO1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8" style:parent-style-name="清單段落" style:list-style-name="LFO1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2" style:family="table-row">
      <style:table-row-properties style:min-row-height="0.489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8" style:family="table-row">
      <style:table-row-properties style:min-row-height="0.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right="0.3333in"/>
    </style:style>
    <style:style style:name="T1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1" style:family="table-row">
      <style:table-row-properties style:min-row-height="0.3923in" style:use-optimal-row-height="false" fo:keep-together="always"/>
    </style:style>
    <style:style style:name="TableCell212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36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Row237" style:family="table-row">
      <style:table-row-properties style:min-row-height="0.4569in" style:use-optimal-row-height="false" fo:keep-together="always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Row247" style:family="table-row">
      <style:table-row-properties style:min-row-height="0.4041in" style:use-optimal-row-height="false" fo:keep-together="always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6486in" style:use-optimal-row-height="false" fo:keep-together="always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75in" svg:y="-0.36667in" svg:width="2.14514in" svg:height="1.53542in" style:rel-width="scale" style:rel-height="scale"><draw:text-box><text:p text:style-name="P3">填表日期：<text:s text:c="3"/>年<text:s text:c="3"/>月<text:s text:c="3"/>日</text:p></draw:text-box><svg:title/><svg:desc/></draw:frame></text:span><text:span text:style-name="T4">國</text:span><text:span text:style-name="T5">立體育大學捐贈單</text:span></text:p>
      <text:p text:style-name="P6">捐贈單請您提供姓名、身分證字號、聯絡電話、e-mail、通訊住址等個人最新、最真實之資料。對於您所提供之個人資料，我們將會遵循「個人資料保護法」及相關法令規定，在國立體育大學所提供之業務範圍內使用，不會將其應用於蒐集特定目的以外之用途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span text:style-name="T19">基本資料</text:span></text:p>
          </table:table-cell>
          <table:table-cell table:style-name="TableCell20">
            <text:p text:style-name="P21">姓名/</text:p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字號/統一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單位聯絡人</text:p>
            <text:p text:style-name="P33"/>
          </table:table-cell>
          <table:table-cell table:style-name="TableCell34" table:number-columns-spanned="2">
            <text:p text:style-name="內文"><text:span text:style-name="T35">(</text:span><text:span text:style-name="T36">捐款人為企業團體者請填本欄位</text:span><text:span text:style-name="T37">)</text:span></text:p>
          </table:table-cell>
          <table:covered-table-cell/>
          <table:table-cell table:style-name="TableCell38" table:number-columns-spanned="2">
            <text:p text:style-name="P39">行動電話：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方式</text:p>
          </table:table-cell>
          <table:table-cell table:style-name="TableCell46" table:number-columns-spanned="3">
            <text:p text:style-name="P47">電話：( <text:s/>)</text:p>
          </table:table-cell>
          <table:covered-table-cell/>
          <table:covered-table-cell/>
          <table:table-cell table:style-name="TableCell48" table:number-columns-spanned="3">
            <text:p text:style-name="P49">傳真：( <text:s/>)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通訊地址：□□□-□□</text:p>
          </table:table-cell>
          <table:covered-table-cell/>
          <table:table-cell table:style-name="TableCell54" table:number-columns-spanned="5">
            <text:p text:style-name="P55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收據或捐贈證明抬頭</text:p>
          </table:table-cell>
          <table:table-cell table:style-name="TableCell60" table:number-columns-spanned="6">
            <text:p text:style-name="P61"><text:span text:style-name="T62">□</text:span><text:span text:style-name="T63">同捐款人</text:span><text:span text:style-name="T64">/</text:span><text:span text:style-name="T65">機構</text:span><text:span text:style-name="T66"><text:s text:c="2"/>□</text:span><text:span text:style-name="T67">指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分</text:p>
          </table:table-cell>
          <table:table-cell table:style-name="TableCell72" table:number-columns-spanned="6">
            <text:p text:style-name="內文"><text:span text:style-name="T73">□</text:span><text:span text:style-name="T74">校友，民國</text:span><text:span text:style-name="T75"><text:s text:c="4"/></text:span><text:span text:style-name="T76">年</text:span><text:span text:style-name="T77"><text:s text:c="9"/></text:span><text:span text:style-name="T78">系</text:span><text:span text:style-name="T79">/</text:span><text:span text:style-name="T80">所畢業</text:span></text:p>
            <text:p text:style-name="內文"><text:span text:style-name="T81">□</text:span><text:span text:style-name="T82">教職員工</text:span><text:span text:style-name="T83"><text:s text:c="2"/>□</text:span><text:span text:style-name="T84">學生家長</text:span><text:span text:style-name="T85"><text:s text:c="2"/>□</text:span><text:span text:style-name="T86">社會人士</text:span><text:span text:style-name="T87"><text:s text:c="2"/>□</text:span><text:span text:style-name="T88">企業團體</text:span><text:span text:style-name="T89"><text:s text:c="2"/>□</text:span><text:span text:style-name="T90">其他</text:span><text:span text:style-name="T91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捐贈</text:p>
            <text:p text:style-name="P95"><text:span text:style-name="T96">內容</text:span></text:p>
          </table:table-cell>
          <table:table-cell table:style-name="TableCell97">
            <text:p text:style-name="P98">捐贈金額/項目</text:p>
          </table:table-cell>
          <table:table-cell table:style-name="TableCell99" table:number-columns-spanned="6">
            <text:p text:style-name="P100"><text:span text:style-name="T101">民國</text:span><text:span text:style-name="T102"><text:s text:c="3"/></text:span><text:span text:style-name="T103">年</text:span><text:span text:style-name="T104"><text:s text:c="3"/></text:span><text:span text:style-name="T105">月，</text:span></text:p>
            <text:p text:style-name="P106"><text:span text:style-name="T107">□</text:span><text:span text:style-name="T108">新台幣</text:span><text:span text:style-name="T109"><text:s text:c="25"/></text:span><text:span text:style-name="T110">元整</text:span></text:p>
            <text:p text:style-name="P111"><text:span text:style-name="T112">□________________________(</text:span><text:span text:style-name="T113">實物捐贈請填品項、數量、市價估計值</text:span><text:span text:style-name="T114">)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捐贈用途</text:p>
          </table:table-cell>
          <table:table-cell table:style-name="TableCell119" table:number-columns-spanned="6">
            <text:p text:style-name="P120">□推動學校校務發展之用途。</text:p>
            <text:p text:style-name="P121">□高等教育深耕計畫-提升高教公共性：完善就學協助機制，有效促進社會流動。<text:s text:c="32"/></text:p>
            <text:p text:style-name="P122"><text:span text:style-name="T123">□</text:span><text:span text:style-name="T124">其他指定用途：</text:span><text:span text:style-name="T12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<text:span text:style-name="T129">捐贈方式</text:span></text:p>
          </table:table-cell>
          <table:table-cell table:style-name="TableCell130" table:number-columns-spanned="7">
            <text:p text:style-name="P131"><text:span text:style-name="T132">□</text:span><text:span text:style-name="T133">現金</text:span><text:span text:style-name="T134"><text:s/>□</text:span><text:span text:style-name="T135">實物</text:span><text:span text:style-name="T136"><text:s/>□</text:span><text:span text:style-name="T137">支票或匯票</text:span><text:span text:style-name="T138"><text:s/>□</text:span><text:span text:style-name="T139">郵政劃撥</text:span><text:span text:style-name="T140"><text:s/>□</text:span><text:span text:style-name="T141">銀行匯款或</text:span><text:span text:style-name="T142">ATM</text:span><text:span text:style-name="T143">轉帳</text:span><text:span text:style-name="T144"><text:s/>□</text:span><text:span text:style-name="T145">現場刷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辦理方式：</text:p>
            <text:list text:style-name="LFO1" text:continue-numbering="true">
              <text:list-item>
                <text:p text:style-name="P150">現金：請填妥並攜帶本捐贈單，至本校行政教學大樓4F總務處出納組捐款。</text:p>
              </text:list-item>
              <text:list-item>
                <text:p text:style-name="P151">實物：請填妥本捐贈單併附本校受贈單位簽收單。</text:p>
              </text:list-item>
              <text:list-item>
                <text:p text:style-name="P152">支票或匯票：抬頭「國立體育大學401專戶」，請註明禁止背書轉讓；填妥本捐贈單後，連同支票或匯票以掛號郵寄至本校秘書室或受贈單位。</text:p>
              </text:list-item>
              <text:list-item>
                <text:p text:style-name="P153">郵政劃撥：戶名「國立體育大學」；帳號：「50238349」；請於通訊欄上填寫相關捐款資訊。</text:p>
              </text:list-item>
              <text:list-item>
                <text:p text:style-name="P154"><text:span text:style-name="T155">銀行匯款或</text:span><text:span text:style-name="T156">ATM</text:span><text:span text:style-name="T157">轉帳：銀行「第一商業銀行桃園分行」</text:span><text:span text:style-name="T158">(</text:span><text:span text:style-name="T159">代號：</text:span><text:span text:style-name="T160">007)</text:span><text:span text:style-name="T161">；戶名「國立體育大學</text:span><text:span text:style-name="T162">401</text:span><text:span text:style-name="T163">專戶」；帳號「</text:span><text:span text:style-name="T164">27130155551</text:span><text:span text:style-name="T165">」。匯款後填妥本捐贈單，連同</text:span><text:span text:style-name="T166">匯款收據或轉帳明細表影本</text:span><text:span text:style-name="T167">傳真或郵寄至本校秘書室。</text:span></text:p>
              </text:list-item>
              <text:list-item>
                <text:p text:style-name="P168"><text:span text:style-name="T169">刷卡：請填妥本捐贈單，並攜帶信用卡至本校行政教學大樓</text:span><text:span text:style-name="T170">4F</text:span><text:span text:style-name="T171">總務處出納組辦理捐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請問是否同意將姓名、身分、捐助金額及項目刊登於本校相關網站或刊物上？</text:p>
            <text:p text:style-name="P175">□同意<text:s text:c="4"/>□不同意</text:p>
            <text:p text:style-name="P176"><text:span text:style-name="T177">對於您所提供之個人資料，我們將會遵循「個人資料保護法」及相關法令規定，在國立體育大學執行捐款及募款之業務範圍內使用，不會將其應用於蒐集特定目的以外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收據或捐贈證明寄送地址：</text:span><text:span text:style-name="T182">□</text:span><text:span text:style-name="T183">同通訊地址</text:span><text:span text:style-name="T184"><text:s text:c="5"/>□</text:span><text:span text:style-name="T185">其他：</text:span></text:p>
            <text:p text:style-name="P186"><text:span text:style-name="T187">*</text:span><text:span text:style-name="T188">捐款可</text:span><text:span text:style-name="T189">100%</text:span><text:span text:style-name="T190">自個人當年度綜合所得</text:span><text:span text:style-name="T191">/</text:span><text:span text:style-name="T192">企業營利所得總額中扣除。</text:span></text:p>
            <text:p text:style-name="P193">茲同意以上捐贈，俟完成程序後另開立收據或捐贈證明。</text:p>
            <text:p text:style-name="P194"><text:span text:style-name="T195"><text:s text:c="25"/></text:span><text:span text:style-name="T196">(</text:span><text:span text:style-name="T197">捐贈者簽名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感謝您撥冗填寫此份表單，感謝您的捐款及對國立體育大學的支持。如有任何問題請來電指教，國立體育大學秘書室，</text:span><text:span text:style-name="T203">電話</text:span><text:span text:style-name="T204"><text:s/>03-3283201*1618</text:span><text:span text:style-name="T205">；傳真</text:span><text:span text:style-name="T206"><text:s/>03-3284047</text:span><text:span text:style-name="T207">；</text:span><text:span text:style-name="T208">Email <text:s/></text:span><text:a xlink:href="mailto:donation@ntsu.edu.tw" office:target-frame-name="_top" xlink:show="replace"><text:span text:style-name="T209">donation@ntsu.edu.tw</text:span></text:a><text:span text:style-name="T2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校內單位簽辦</text:p>
          </table:table-cell>
          <table:table-cell table:style-name="TableCell214">
            <text:p text:style-name="P215">受理(或募款)</text:p>
            <text:p text:style-name="P216">單位</text:p>
          </table:table-cell>
          <table:table-cell table:style-name="TableCell217">
            <text:p text:style-name="P218"><text:span text:style-name="T219">指定</text:span><text:span text:style-name="T220">使用</text:span><text:span text:style-name="T221">單位</text:span></text:p>
            <text:p text:style-name="P222"><text:span text:style-name="T223">(</text:span><text:span text:style-name="T224">未指定者免會</text:span><text:span text:style-name="T225">)</text:span></text:p>
          </table:table-cell>
          <table:table-cell table:style-name="TableCell226" table:number-columns-spanned="4">
            <text:p text:style-name="P227">總務處出納組</text:p>
            <text:p text:style-name="P228"><text:span text:style-name="T229">（</text:span><text:span text:style-name="T230">現金捐贈，</text:span><text:span text:style-name="T231">併附收據影本）</text:span></text:p>
          </table:table-cell>
          <table:covered-table-cell/>
          <table:covered-table-cell/>
          <table:covered-table-cell/>
          <table:table-cell table:style-name="TableCell232">
            <text:p text:style-name="P233">總務處園管組</text:p>
            <text:p text:style-name="P234"><text:span text:style-name="T235">（實物捐贈</text:span><text:span text:style-name="T236">)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主計室</text:p>
          </table:table-cell>
          <table:table-cell table:style-name="TableCell251">
            <text:p text:style-name="P252"><text:span text:style-name="T253">秘書室</text:span></text:p>
          </table:table-cell>
          <table:table-cell table:style-name="TableCell254" table:number-columns-spanned="5">
            <text:p text:style-name="P255"><text:span text:style-name="T256">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計畫代碼：</text:span></text:p>
          </table:table-cell>
          <table:table-cell table:style-name="TableCell262">
            <text:p text:style-name="P263"/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5in" fo:margin-bottom="0.16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10-14T08:15:00Z</meta:creation-date>
    <dc:date>2020-10-21T02:26:00Z</dc:date>
    <meta:print-date>2020-10-21T02:25:00Z</meta:print-date>
    <meta:template xlink:href="Normal" xlink:type="simple"/>
    <meta:editing-cycles>10</meta:editing-cycles>
    <meta:editing-duration>PT1860S</meta:editing-duration>
    <meta:document-statistic meta:page-count="1" meta:paragraph-count="2" meta:word-count="210" meta:character-count="1408" meta:row-count="10" meta:non-whitespace-character-count="1200"/>
  </office:meta>
</office:document-meta>
</file>