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0694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7.125in" fo:margin-left="0.0194in" table:align="left"/>
    </style:style>
    <style:style style:name="TableRow17" style:family="table-row">
      <style:table-row-properties style:min-row-height="0.319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94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194in" style:use-optimal-row-height="false" fo:keep-together="always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94in" style:use-optimal-row-height="false" fo:keep-together="always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652in" style:use-optimal-row-height="false" fo:keep-together="always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15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62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645in" style:use-optimal-row-height="false" fo:keep-together="always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597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47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298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312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25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25in" style:use-optimal-row-height="false" fo:keep-together="always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6291in" style:use-optimal-row-height="false" fo:keep-together="always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新細明體" fo:color="#000000" style:font-size-complex="14pt"/>
    </style:style>
    <style:style style:name="P173" style:parent-style-name="內文" style:family="paragraph">
      <style:paragraph-properties fo:text-align="justify" fo:margin-top="0.0833in" fo:margin-left="0.5in">
        <style:tab-stops/>
      </style:paragraph-properties>
    </style:style>
  </office:automatic-styles>
  <office:body>
    <office:text text:use-soft-page-breaks="true">
      <text:p text:style-name="P1">國立體育大學廠商求才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  <text:p text:style-name="P20"/>
            <text:p text:style-name="P21">求</text:p>
            <text:p text:style-name="P22"/>
            <text:p text:style-name="P23">才</text:p>
            <text:p text:style-name="P24"/>
            <text:p text:style-name="P25">單</text:p>
            <text:p text:style-name="P26"/>
            <text:p text:style-name="P27">位</text:p>
          </table:table-cell>
          <table:table-cell table:style-name="TableCell28" table:number-columns-spanned="2" table:number-rows-spanned="2">
            <text:p text:style-name="P29">公司名稱：</text:p>
          </table:table-cell>
          <table:covered-table-cell/>
          <table:table-cell table:style-name="TableCell30" table:number-columns-spanned="6" table:number-rows-spanned="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登記日期：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截止日期：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成立日期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規模人數</text:p>
          </table:table-cell>
          <table:covered-table-cell/>
          <table:table-cell table:style-name="TableCell52" table:number-columns-spanned="3">
            <text:p text:style-name="P53"><text:s text:c="2"/>人</text:p>
          </table:table-cell>
          <table:covered-table-cell/>
          <table:covered-table-cell/>
          <table:table-cell table:style-name="TableCell54" table:number-columns-spanned="2" table:number-rows-spanned="2">
            <text:p text:style-name="P55">主要產品</text:p>
          </table:table-cell>
          <table:covered-table-cell/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行業別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統一編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絡地址：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負責人：</text:p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2" table:number-rows-spanned="2">
            <text:p text:style-name="P83">聯絡人：</text:p>
          </table:table-cell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聯絡電話：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傳真電話：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E-mail：</text:p>
          </table:table-cell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網址：</text:p>
          </table:table-cell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8">
            <text:p text:style-name="P114"/>
            <text:p text:style-name="P115">求</text:p>
            <text:p text:style-name="P116"/>
            <text:p text:style-name="P117">才</text:p>
            <text:p text:style-name="P118"/>
            <text:p text:style-name="P119">條</text:p>
            <text:p text:style-name="P120"/>
            <text:p text:style-name="P121">件</text:p>
          </table:table-cell>
          <table:table-cell table:style-name="TableCell122" table:number-columns-spanned="2">
            <text:p text:style-name="P123">工作職稱：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工作性質：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需求人數：</text:p>
          </table:table-cell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工作待遇：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工作地點：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>應徵</text:p>
            <text:p text:style-name="P150">條件</text:p>
          </table:table-cell>
          <table:table-cell table:style-name="TableCell151" table:number-columns-spanned="12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應徵</text:p>
            <text:p text:style-name="P160">方式</text:p>
          </table:table-cell>
          <table:table-cell table:style-name="TableCell161" table:number-columns-spanned="12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備註</text:p>
          </table:table-cell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廠商求才登記表</dc:title>
    <dc:description/>
    <dc:subject/>
    <meta:initial-creator>User</meta:initial-creator>
    <dc:creator>admin</dc:creator>
    <meta:creation-date>2016-04-15T02:08:00Z</meta:creation-date>
    <dc:date>2016-04-15T02:08:00Z</dc: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