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1.790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6284in" style:use-optimal-column-width="false"/>
    </style:style>
    <style:style style:name="Table11" style:family="table">
      <style:table-properties style:width="6.7034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27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427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82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letter-spacing="-0.0083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673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00" style:letter-kerning="false" fo:font-size="10pt" style:font-size-asian="10pt"/>
    </style:style>
    <style:style style:name="T15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00" style:letter-kerning="false" fo:font-size="10pt" style:font-size-asian="10pt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微軟正黑體" style:font-name-asian="微軟正黑體" style:font-name-complex="Tahoma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校友資料異動表</text:p>
      <text:p text:style-name="P2"><text:span text:style-name="T3"><draw:frame draw:z-index="251657728" draw:id="id0" draw:style-name="a0" draw:name="Text Box 4" text:anchor-type="paragraph" svg:x="4.75in" svg:y="0.25in" svg:width="2in" svg:height="0.375in" style:rel-width="scale" style:rel-height="scale"><draw:text-box><text:p text:style-name="內文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text:s/></text:p>
          </table:table-cell>
          <table:covered-table-cell/>
          <table:table-cell table:style-name="TableCell27" table:number-columns-spanned="2">
            <text:p text:style-name="內文"><text:span text:style-name="T28">□</text:span><text:span text:style-name="T29">男</text:span></text:p>
            <text:p text:style-name="內文"><text:span text:style-name="T30">□</text:span><text:span text:style-name="T31">女</text:span></text:p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><text:span text:style-name="T36"><text:s text:c="4"/>年月日</text:span></text:p>
          </table:table-cell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入學年度</text:p>
          </table:table-cell>
          <table:table-cell table:style-name="TableCell44">
            <text:p text:style-name="P45"><text:s text:c="4"/>年 <text:s text:c="3"/>月</text:p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畢業年度</text:p>
          </table:table-cell>
          <table:table-cell table:style-name="TableCell53">
            <text:p text:style-name="P54"><text:s text:c="4"/>年 <text:s text:c="3"/>月</text:p>
          </table:table-cell>
        </table:table-row>
        <table:table-row table:style-name="TableRow55">
          <table:table-cell table:style-name="TableCell56">
            <text:p text:style-name="P57">部別及系別</text:p>
          </table:table-cell>
          <table:table-cell table:style-name="TableCell58" table:number-columns-spanned="7">
            <text:p text:style-name="P59"><text:span text:style-name="T60">□</text:span><text:span text:style-name="T61">學士</text:span><text:span text:style-name="T62"><text:s/>□</text:span><text:span text:style-name="T63">碩士</text:span><text:span text:style-name="T64"><text:s/>□</text:span><text:span text:style-name="T65">博士</text:span><text:span text:style-name="T66"><text:s text:c="3"/></text:span><text:span text:style-name="T67">系所</text:span><text:span text:style-name="T68">名稱</text:span></text:p>
            <text:p text:style-name="P69"/>
            <text:p text:style-name="P70"><text:span text:style-name="T71"><text:s/></text:span><text:span text:style-name="T72"><text:s text:c="19"/></text:span><text:span text:style-name="T73"><text:s text:c="7"/></text:span><text:span text:style-name="T74"><text:s text:c="8"/></text:span><text:span text:style-name="T75">（系、所）</text:span><text:span text:style-name="T76">(請詳填 系or 所 or在職)</text:span><text:span text:style-name="T77"><text:s/></text:span><text:span text:style-name="T78"><text:s text:c="6"/></text:span><text:span text:style-name="T79"><text:s text:c="8"/>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7">
            <text:p text:style-name="P85">（O）： <text:s text:c="22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行動電話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永久地址</text:p>
          </table:table-cell>
          <table:table-cell table:style-name="TableCell99" table:number-columns-spanned="7">
            <text:p text:style-name="內文"><text:span text:style-name="T10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7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機構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公司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部門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深造學歷</text:p>
          </table:table-cell>
          <table:table-cell table:style-name="TableCell128" table:number-columns-spanned="7">
            <text:p text:style-name="P129"><text:span text:style-name="T130"><text:s text:c="20"/></text:span><text:span text:style-name="T131">學院/大學</text:span><text:span text:style-name="T132"><text:s text:c="21"/></text:span><text:span text:style-name="T133">系/所</text:span></text:p>
            <text:p text:style-name="P134"><text:span text:style-name="T135">□</text:span><text:span text:style-name="T136"><text:s/>學士 <text:s/></text:span><text:span text:style-name="T137">□</text:span><text:span text:style-name="T138"><text:s/>碩士 <text:s/></text:span><text:span text:style-name="T139">□</text:span><text:span text:style-name="T140"><text:s/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特殊榮譽</text:p>
            <text:p text:style-name="P144">(例：國家考試、相關證照……)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校友服務中心將會不定期寄送學校訊息與您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上列資料請安心填寫，我們會妥善保管。</text:p>
      <text:p text:style-name="P156"><text:span text:style-name="T157">國立體育大學 學務處<text:s/></text:span><text:span text:style-name="T158">諮商輔導暨校友服務中心</text:span></text:p>
      <text:p text:style-name="P159"><text:span text:style-name="T160">National Taiwan Sport University</text:span></text:p>
      <text:p text:style-name="P161"/>
      <text:p text:style-name="P162"><text:span text:style-name="T163">電話：</text:span><text:span text:style-name="T164">03-3283201轉1</text:span><text:span text:style-name="T165">302</text:span><text:span text:style-name="T166"><text:s/>E-mail：</text:span><text:a xlink:href="mailto:care@ntsu.edu.tw" office:target-frame-name="_top" xlink:show="replace"><text:span text:style-name="T167">care</text:span><text:span text:style-name="T168">@nts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需求及意見書</dc:title>
    <dc:description/>
    <dc:subject/>
    <meta:initial-creator>au</meta:initial-creator>
    <dc:creator>admin</dc:creator>
    <meta:creation-date>2016-04-15T02:20:00Z</meta:creation-date>
    <dc:date>2016-04-15T02:20:00Z</dc:date>
    <meta:print-date>2008-06-03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