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2395in" text:min-label-width="0.25in" text:list-level-position-and-space-mode="label-alignment">
          <style:list-level-label-alignment text:label-followed-by="listtab" fo:margin-left="0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4" style:num-suffix="." style:num-format="1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7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0.2916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11in" fo:font-size="24pt" style:font-size-asian="24pt" style:font-size-complex="24pt"/>
    </style:style>
    <style:style style:name="P6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fo:font-weight="bold" style:font-weight-asian="bold" fo:letter-spacing="0.0111in" fo:font-size="24pt" style:font-size-asian="24pt" style:font-size-complex="24pt"/>
    </style:style>
    <style:style style:name="TableColumn8" style:family="table-column">
      <style:table-column-properties style:column-width="1.2437in"/>
    </style:style>
    <style:style style:name="TableColumn9" style:family="table-column">
      <style:table-column-properties style:column-width="2.202in"/>
    </style:style>
    <style:style style:name="TableColumn10" style:family="table-column">
      <style:table-column-properties style:column-width="0.6736in"/>
    </style:style>
    <style:style style:name="TableColumn11" style:family="table-column">
      <style:table-column-properties style:column-width="0.6736in"/>
    </style:style>
    <style:style style:name="TableColumn12" style:family="table-column">
      <style:table-column-properties style:column-width="0.8388in"/>
    </style:style>
    <style:style style:name="TableColumn13" style:family="table-column">
      <style:table-column-properties style:column-width="0.1916in"/>
    </style:style>
    <style:style style:name="TableColumn14" style:family="table-column">
      <style:table-column-properties style:column-width="1.4833in"/>
    </style:style>
    <style:style style:name="Table7" style:family="table">
      <style:table-properties style:width="7.3069in" style:rel-width="100%" fo:margin-left="0in" table:align="left"/>
    </style:style>
    <style:style style:name="TableRow15" style:family="table-row">
      <style:table-row-properties style:min-row-height="0.4861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4861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4861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4861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4861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4861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4861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4861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4861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4861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Web" style:family="paragraph">
      <style:paragraph-properties fo:margin-top="0in" fo:margin-bottom="0in"/>
      <style:text-properties style:font-name="標楷體" style:font-name-asian="標楷體" style:letter-kerning="true" fo:font-size="13pt" style:font-size-asian="13pt" style:font-size-complex="13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0.4861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style:snap-to-layout-grid="false" style:line-height-at-least="0in" fo:margin-left="-0.2402in" fo:text-indent="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style:snap-to-layout-grid="false" style:line-height-at-least="0in" fo:margin-left="-0.2402in" fo:text-indent="0.270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 style:line-height-at-least="0in" fo:margin-left="-0.2402in" fo:text-indent="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style:snap-to-layout-grid="false" style:line-height-at-least="0in" fo:margin-left="-0.2402in" fo:text-indent="0.270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微軟正黑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text-autospace="none" style:snap-to-layout-grid="false" fo:text-indent="0.1805in"/>
      <style:text-properties style:font-name="標楷體" style:font-name-asian="標楷體" style:font-name-complex="微軟正黑體" fo:color="#000000" style:letter-kerning="false" fo:font-size="13pt" style:font-size-asian="13pt" style:font-size-complex="13pt"/>
    </style:style>
    <style:style style:name="P184" style:parent-style-name="內文" style:family="paragraph">
      <style:paragraph-properties style:text-autospace="none" style:snap-to-layout-grid="false" fo:text-indent="0.1805in"/>
      <style:text-properties style:font-name="標楷體" style:font-name-asian="標楷體" style:font-name-complex="微軟正黑體" fo:color="#000000" style:letter-kerning="false" fo:font-size="13pt" style:font-size-asian="13pt" style:font-size-complex="13pt"/>
    </style:style>
    <style:style style:name="P185" style:parent-style-name="內文" style:family="paragraph">
      <style:paragraph-properties style:text-autospace="none" style:snap-to-layout-grid="false" fo:text-indent="0.1805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style:text-autospace="none" style:snap-to-layout-grid="false" fo:text-indent="0.1805in"/>
      <style:text-properties style:font-name="標楷體" style:font-name-asian="標楷體" style:font-name-complex="微軟正黑體" fo:color="#000000" style:letter-kerning="false" fo:font-size="13pt" style:font-size-asian="13pt" style:font-size-complex="13pt"/>
    </style:style>
    <style:style style:name="P188" style:parent-style-name="內文Web" style:family="paragraph">
      <style:paragraph-properties fo:margin-top="0in" fo:margin-bottom="0in" fo:line-height="0.2916in" fo:margin-left="0.1958in" fo:text-indent="-0.0159in">
        <style:tab-stops/>
      </style:paragraph-properties>
      <style:text-properties style:font-name="標楷體" style:font-name-asian="標楷體" style:font-name-complex="微軟正黑體" fo:color="#000000" fo:font-size="13pt" style:font-size-asian="13pt" style:font-size-complex="13pt"/>
    </style:style>
    <style:style style:name="P189" style:parent-style-name="內文" style:family="paragraph">
      <style:paragraph-properties style:snap-to-layout-grid="false" style:line-height-at-least="0in" fo:margin-left="0.1902in" fo:text-indent="-0.180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style:snap-to-layout-grid="false" style:line-height-at-least="0in" fo:margin-left="-0.2402in" fo:text-indent="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style:snap-to-layout-grid="false" style:line-height-at-least="0in" fo:margin-left="-0.2402in" fo:text-indent="0.361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style:snap-to-layout-grid="false" style:line-height-at-least="0in" fo:margin-left="0.2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style:snap-to-layout-grid="false" style:line-height-at-least="0in" fo:margin-left="0.221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Text Box 57" text:anchor-type="paragraph" svg:x="-0.3125in" svg:y="-0.33333in" svg:width="1in" svg:height="0.41667in" style:rel-width="scale" style:rel-height="scale"><draw:text-box><text:p text:style-name="P3">附件一</text:p></draw:text-box><svg:title/><svg:desc/></draw:frame></text:span><text:span text:style-name="T4">國立體育大學<text:s/></text:span><text:span text:style-name="T5">校友證申請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日期</text:p>
          </table:table-cell>
          <table:table-cell table:style-name="TableCell18" table:number-columns-spanned="5">
            <text:p text:style-name="P19"><text:span text:style-name="T20"><text:s/>民國</text:span><text:span text:style-name="T21"><text:s text:c="2"/></text:span><text:span text:style-name="T22"><text:s/></text:span><text:span text:style-name="T23"><text:s text:c="2"/></text:span><text:span text:style-name="T24"><text:s/></text:span><text:span text:style-name="T25"><text:s/></text:span><text:span text:style-name="T26">年</text:span><text:span text:style-name="T27"><text:s text:c="2"/></text:span><text:span text:style-name="T28"><text:s/></text:span><text:span text:style-name="T29"><text:s/></text:span><text:span text:style-name="T30"><text:s text:c="2"/></text:span><text:span text:style-name="T31"><text:s/></text:span><text:span text:style-name="T32">月</text:span><text:span text:style-name="T33"><text:s text:c="2"/></text:span><text:span text:style-name="T34"><text:s/></text:span><text:span text:style-name="T35"><text:s/></text:span><text:span text:style-name="T36"><text:s text:c="2"/></text:span><text:span text:style-name="T37"><text:s/></text:span><text:span text:style-name="T38">日</text:span></text:p>
          </table:table-cell>
          <table:covered-table-cell/>
          <table:covered-table-cell/>
          <table:covered-table-cell/>
          <table:covered-table-cell/>
          <table:table-cell table:style-name="TableCell39" table:number-rows-spanned="4">
            <text:p text:style-name="P40">請浮貼一吋</text:p>
            <text:p text:style-name="P41">照片一張</text:p>
          </table:table-cell>
        </table:table-row>
        <table:table-row table:style-name="TableRow42">
          <table:table-cell table:style-name="TableCell43">
            <text:p text:style-name="P44">姓 <text:s text:c="3"/>名</text:p>
          </table:table-cell>
          <table:table-cell table:style-name="TableCell45">
            <text:p text:style-name="P46"/>
          </table:table-cell>
          <table:table-cell table:style-name="TableCell47">
            <text:p text:style-name="P48">性 別</text:p>
          </table:table-cell>
          <table:table-cell table:style-name="TableCell49" table:number-columns-spanned="3">
            <text:p text:style-name="P50"><text:s/>□男 <text:s text:c="2"/>□女</text:p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身分證字號</text:p>
          </table:table-cell>
          <table:table-cell table:style-name="TableCell55">
            <text:p text:style-name="P56"/>
          </table:table-cell>
          <table:table-cell table:style-name="TableCell57">
            <text:p text:style-name="P58">學 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 table:number-columns-spanned="5">
            <text:p text:style-name="P66"><text:span text:style-name="T67"><text:s/>民國</text:span><text:span text:style-name="T68"><text:s text:c="2"/></text:span><text:span text:style-name="T69"><text:s/></text:span><text:span text:style-name="T70"><text:s text:c="2"/></text:span><text:span text:style-name="T71"><text:s/></text:span><text:span text:style-name="T72"><text:s/></text:span><text:span text:style-name="T73">年</text:span><text:span text:style-name="T74"><text:s text:c="2"/></text:span><text:span text:style-name="T75"><text:s/></text:span><text:span text:style-name="T76"><text:s/></text:span><text:span text:style-name="T77"><text:s text:c="2"/></text:span><text:span text:style-name="T78"><text:s/></text:span><text:span text:style-name="T79">月</text:span><text:span text:style-name="T80"><text:s text:c="2"/></text:span><text:span text:style-name="T81"><text:s/></text:span><text:span text:style-name="T82"><text:s/></text:span><text:span text:style-name="T83"><text:s text:c="2"/></text:span><text:span text:style-name="T84"><text:s/></text:span><text:span text:style-name="T85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畢業年、科系</text:p>
          </table:table-cell>
          <table:table-cell table:style-name="TableCell90" table:number-columns-spanned="6">
            <text:p text:style-name="P91"><text:span text:style-name="T92"><text:s/>民國</text:span><text:span text:style-name="T93"><text:s/></text:span><text:span text:style-name="T94"><text:s/></text:span><text:span text:style-name="T95"><text:s text:c="5"/></text:span><text:span text:style-name="T96">年<text:s/></text:span><text:span text:style-name="T97"><text:s text:c="10"/></text:span><text:span text:style-name="T98"><text:s text:c="2"/></text:span><text:span text:style-name="T99"><text:s text:c="5"/></text:span><text:span text:style-name="T100"><text:s/></text:span><text:span text:style-name="T101">系（所）畢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聯絡地址</text:p>
          </table:table-cell>
          <table:table-cell table:style-name="TableCell105" table:number-columns-spanned="3">
            <text:p text:style-name="P106">□□□</text:p>
            <text:p text:style-name="P107"/>
          </table:table-cell>
          <table:covered-table-cell/>
          <table:covered-table-cell/>
          <table:table-cell table:style-name="TableCell108">
            <text:p text:style-name="P109">電 話：</text:p>
            <text:p text:style-name="P110"><text:span text:style-name="T111">傳 真：</text:span>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戶籍地址</text:p>
          </table:table-cell>
          <table:table-cell table:style-name="TableCell117" table:number-columns-spanned="3">
            <text:p text:style-name="P118">□□□<text:s text:c="7"/><text:s text:c="3"/><text:s text:c="4"/><text:s/><text:s text:c="3"/></text:p>
            <text:p text:style-name="P119"><text:span text:style-name="T120"><text:s text:c="5"/></text:span></text:p>
          </table:table-cell>
          <table:covered-table-cell/>
          <table:covered-table-cell/>
          <table:table-cell table:style-name="TableCell121">
            <text:p text:style-name="P122">電 話：</text:p>
            <text:p text:style-name="P123"><text:span text:style-name="T124">傳 真：</text:span></text:p>
          </table:table-cell>
          <table:table-cell table:style-name="TableCell125" table:number-columns-spanned="2">
            <text:p text:style-name="P126"/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E-mail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行動電話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服務機構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職 <text:s text:c="2"/>稱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公司地址</text:p>
          </table:table-cell>
          <table:table-cell table:style-name="TableCell149" table:number-columns-spanned="3">
            <text:p text:style-name="P150">□□□</text:p>
            <text:p text:style-name="P151"/>
          </table:table-cell>
          <table:covered-table-cell/>
          <table:covered-table-cell/>
          <table:table-cell table:style-name="TableCell152">
            <text:p text:style-name="P153">電 話：</text:p>
            <text:p text:style-name="P154"><text:span text:style-name="T155">傳 真：</text:span></text:p>
          </table:table-cell>
          <table:table-cell table:style-name="TableCell156" table:number-columns-spanned="2">
            <text:p text:style-name="P157"/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取件方式</text:p>
          </table:table-cell>
          <table:table-cell table:style-name="TableCell162" table:number-columns-spanned="3">
            <text:p text:style-name="P163"><text:span text:style-name="T164"><text:s/>□自取 <text:s/>□掛號寄至</text:span><text:span text:style-name="T165"><text:s text:c="11"/></text:span><text:span text:style-name="T166">地址</text:span></text:p>
          </table:table-cell>
          <table:covered-table-cell/>
          <table:covered-table-cell/>
          <table:table-cell table:style-name="TableCell167">
            <text:p text:style-name="P168">卡 <text:s text:c="2"/>號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</table:table>
      <text:p text:style-name="P171"/>
      <text:p text:style-name="P172">注意事項：</text:p>
      <text:p text:style-name="P173">1.申請資格：國立體育大學校友。</text:p>
      <text:p text:style-name="P174"><text:span text:style-name="T175">2.使用期限：</text:span><text:span text:style-name="T176">終身有效</text:span><text:span text:style-name="T177">。</text:span></text:p>
      <text:p text:style-name="P178">3.請詳填上述申請書，並請繳交：□身分證正反面影本一份、□1吋大頭貼二張</text:p>
      <text:p text:style-name="P179"><text:span text:style-name="T180">4.</text:span><text:span text:style-name="T181">持有校友證之校友，得享有下列</text:span><text:span text:style-name="T182">以下優惠及服務：</text:span></text:p>
      <text:p text:style-name="P183">(1)優惠辦理圖書館借書服務。</text:p>
      <text:p text:style-name="P184">(2)校內場館設施優惠收費。</text:p>
      <text:p text:style-name="P185"><text:span text:style-name="T186">(3)參加推廣教育中心課程享有優惠。</text:span></text:p>
      <text:p text:style-name="P187">(4)優先參與由諮商輔導暨校友服務中心不定期舉辦之各類活動。</text:p>
      <text:p text:style-name="P188">以上優惠及服務均依各業務主管單位相關規定辦理，相關單位保留修改、終止優惠內容之權利。</text:p>
      <text:p text:style-name="P189"><text:span text:style-name="T190">5.本份申請書連同繳交項目請逕寄</text:span><text:span text:style-name="T191">「</text:span><text:span text:style-name="T192">333</text:span><text:span text:style-name="T193">桃園</text:span><text:span text:style-name="T194">市</text:span><text:span text:style-name="T195">龜山</text:span><text:span text:style-name="T196">區</text:span><text:span text:style-name="T197">文化一路250號諮商輔導暨校友服務中心</text:span><text:span text:style-name="T198">」</text:span><text:span text:style-name="T199">收。</text:span></text:p>
      <text:p text:style-name="P200">6.聯絡電話：03-3283201轉1302</text:p>
      <text:p text:style-name="P201"><text:span text:style-name="T202"><draw:custom-shape svg:x="0in" svg:y="0.10764in" svg:width="0.10208in" svg:height="0.08333in" draw:z-index="251657216" draw:id="id1" draw:style-name="a1" draw:name="AutoShape 56" text:anchor-type="paragraph"><svg:title/><svg:desc/><draw:enhanced-geometry draw:type="non-primitive" svg:viewBox="0 0 21600 21600" draw:enhanced-path="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" draw:text-areas="?f24 ?f26 ?f25 ?f27" draw:glue-points="?f18 ?f19 ?f20 ?f21 ?f18 ?f22 ?f23 ?f21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0860 * ?f5 / 21600"/><draw:equation draw:name="f9" draw:formula="2187 * ?f4 / 21600"/><draw:equation draw:name="f10" draw:formula="2928 * ?f5 / 21600"/><draw:equation draw:name="f11" draw:formula="10800 * ?f4 / 21600"/><draw:equation draw:name="f12" draw:formula="21600 * ?f4 / 21600"/><draw:equation draw:name="f13" draw:formula="18672 * ?f5 / 21600"/><draw:equation draw:name="f14" draw:formula="5037 * ?f5 / 21600"/><draw:equation draw:name="f15" draw:formula="2277 * ?f4 / 21600"/><draw:equation draw:name="f16" draw:formula="16557 * ?f5 / 21600"/><draw:equation draw:name="f17" draw:formula="13677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203"><text:s/>本人同意依照「國立體育大學校友證使用管理辦法」規定辦理。</text:span></text:p>
      <text:p text:style-name="P204"/>
      <text:p text:style-name="P205"><text:span text:style-name="T206">持卡人簽名<text:s/></text:span><text:span text:style-name="T207"><text:s text:c="23"/></text:span><text:span text:style-name="T208"><text:tab/></text:span><text:span text:style-name="T209"><text:s text:c="4"/></text:span><text:span text:style-name="T210">日 期<text:s/></text:span><text:span text:style-name="T211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margin-left="0.3763in" fo:text-indent="-0.376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字元" style:display-name="內文 (Web) 字元" style:family="text">
      <style:text-properties style:font-name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2395in" text:min-label-width="0.25in" text:list-level-position-and-space-mode="label-alignment">
          <style:list-level-label-alignment text:label-followed-by="listtab" fo:margin-left="0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4" style:num-suffix="." style:num-format="1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7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「中原校友證」 </dc:title>
    <dc:subject/>
    <meta:initial-creator>User</meta:initial-creator>
    <dc:creator>admin</dc:creator>
    <meta:creation-date>2016-04-15T02:02:00Z</meta:creation-date>
    <dc:date>2016-04-15T02:02:00Z</dc:date>
    <meta:print-date>2015-06-26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