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2395in" text:min-label-width="0.25in" text:list-level-position-and-space-mode="label-alignment">
          <style:list-level-label-alignment text:label-followed-by="listtab" fo:margin-left="0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4" style:num-suffix="." style:num-format="1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7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 fo:margin-left="0.221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0.6861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1694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1069in" style:use-optimal-column-width="false"/>
    </style:style>
    <style:style style:name="TableColumn15" style:family="table-column">
      <style:table-column-properties style:column-width="0.0597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0.1812in" style:use-optimal-column-width="false"/>
    </style:style>
    <style:style style:name="TableColumn23" style:family="table-column">
      <style:table-column-properties style:column-width="0.4319in" style:use-optimal-column-width="false"/>
    </style:style>
    <style:style style:name="TableColumn24" style:family="table-column">
      <style:table-column-properties style:column-width="0.0638in" style:use-optimal-column-width="false"/>
    </style:style>
    <style:style style:name="TableColumn25" style:family="table-column">
      <style:table-column-properties style:column-width="3.2062in" style:use-optimal-column-width="false"/>
    </style:style>
    <style:style style:name="Table7" style:family="table">
      <style:table-properties style:width="7.4027in" fo:margin-left="0in" table:align="left"/>
    </style:style>
    <style:style style:name="TableRow26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1388in" fo:margin-bottom="0.1388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388in" fo:margin-bottom="0.1388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388in" fo:margin-bottom="0.1388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頁首" style:family="paragraph">
      <style:paragraph-properties fo:margin-top="0.1388in" fo:margin-bottom="0.1388in">
        <style:tab-stops/>
      </style:paragraph-properties>
      <style:text-properties style:font-name="標楷體" style:font-name-asian="標楷體" fo:font-size="14pt" style:font-size-asian="14pt" fo:language="en" fo:country="US" style:language-asian="zh" style:country-asian="TW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388in" fo:margin-bottom="0.1388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388in" fo:margin-bottom="0.1388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388in" fo:margin-bottom="0.1388in"/>
      <style:text-properties style:font-name="標楷體" style:font-name-asian="標楷體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388in" fo:margin-bottom="0.1388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388in" fo:margin-bottom="0.1388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1388in" fo:margin-bottom="0.1388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1388in" fo:margin-bottom="0.1388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1388in" fo:margin-bottom="0.1388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1388in" fo:margin-bottom="0.1388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388in" fo:margin-bottom="0.1388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1388in" fo:margin-bottom="0.1388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1388in" fo:margin-bottom="0.1388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388in" fo:margin-bottom="0.1388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388in" fo:margin-bottom="0.1388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388in" fo:margin-bottom="0.1388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1388in" fo:margin-bottom="0.1388in"/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388in" fo:margin-bottom="0.1388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388in" fo:margin-bottom="0.1388in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388in" fo:margin-bottom="0.1388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388in" fo:margin-bottom="0.1388in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1388in" fo:margin-bottom="0.1388in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1388in" fo:margin-bottom="0.1388in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3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388in" fo:margin-bottom="0.1388in"/>
      <style:text-properties style:font-name="標楷體" style:font-name-asian="標楷體"/>
    </style:style>
    <style:style style:name="TableCell114" style:family="table-cell">
      <style:table-cell-properties fo:border-top="0.013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833in"/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" style:font-name-asian="Wingdings" style:font-name-complex="Wingding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margin-top="0.0833in"/>
      <style:text-properties style:font-name="標楷體" style:font-name-asian="標楷體"/>
    </style:style>
    <style:style style:name="P122" style:parent-style-name="內文" style:family="paragraph">
      <style:paragraph-properties fo:margin-top="0.0833in" fo:text-indent="2.1666in"/>
    </style:style>
    <style:style style:name="T123" style:parent-style-name="預設段落字型" style:family="text">
      <style:text-properties style:font-name="Wingdings" style:font-name-asian="Wingdings" style:font-name-complex="Wingding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margin-top="0.0833in" fo:text-indent="2.1666in"/>
    </style:style>
    <style:style style:name="T126" style:parent-style-name="預設段落字型" style:family="text">
      <style:text-properties style:font-name="Wingdings" style:font-name-asian="Wingdings" style:font-name-complex="Wingding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margin-top="0.0833in" fo:text-indent="2.1666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388in" fo:margin-bottom="0.1388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/>
      <style:text-properties style:font-name="標楷體" style:font-name-asian="標楷體"/>
    </style:style>
    <style:style style:name="P137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P138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P139" style:parent-style-name="內文" style:family="paragraph">
      <style:paragraph-properties fo:text-align="center" fo:margin-right="0.078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0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margin-top="0.1666in" fo:margin-bottom="0.1666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center" fo:margin-top="0.1666in" fo:margin-bottom="0.1666in" fo:text-indent="0.0972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4" text:anchor-type="paragraph" svg:x="0in" svg:y="0.01528in" svg:width="1in" svg:height="0.375in" style:rel-width="scale" style:rel-height="scale"><draw:text-box><text:p text:style-name="P3">附件二</text:p></draw:text-box><svg:title/><svg:desc/></draw:frame></text:span></text:p>
      <text:p text:style-name="P4"><text:span text:style-name="T5">校友證遺失、毀損補發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  <table:table-cell table:style-name="TableCell28" table:number-columns-spanned="3">
            <text:p text:style-name="P27"><text:span text:style-name="T29"><text:s text:c="5"/>編號：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姓<text:s text:c="2"/>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性<text:s text:c="3"/>別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生<text:s/>日</text:p>
          </table:table-cell>
          <table:covered-table-cell/>
          <table:covered-table-cell/>
          <table:table-cell table:style-name="TableCell41">
            <text:p text:style-name="P42"><text:s text:c="4"/>年<text:s text:c="3"/>月<text:s text:c="2"/>日</text:p>
          </table:table-cell>
        </table:table-row>
        <table:table-row table:style-name="TableRow43">
          <table:table-cell table:style-name="TableCell44" table:number-columns-spanned="2">
            <text:p text:style-name="P45">身份證字號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聯絡電話</text:p>
          </table:table-cell>
          <table:table-cell table:style-name="TableCell68" table:number-columns-spanned="4">
            <text:p text:style-name="P69">(日):____-________________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通訊地址</text:p>
          </table:table-cell>
          <table:covered-table-cell/>
          <table:table-cell table:style-name="TableCell73" table:number-columns-spanned="1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臺體大學歷</text:p>
          </table:table-cell>
          <table:covered-table-cell/>
          <table:table-cell table:style-name="TableCell78" table:number-columns-spanned="10">
            <text:p text:style-name="P79"><text:span text:style-name="T80">(</text:span><text:span text:style-name="T81">畢業</text:span><text:span text:style-name="T82">)</text:span><text:span text:style-name="T83"><text:s text:c="5"/></text:span><text:span text:style-name="T84">系</text:span><text:span text:style-name="T85"><text:s text:c="3"/></text:span><text:span text:style-name="T86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(</text:span><text:span text:style-name="T90">畢業</text:span><text:span text:style-name="T91">)</text:span><text:span text:style-name="T92"><text:s text:c="4"/></text:span><text:span text:style-name="T93">所</text:span><text:span text:style-name="T94">(</text:span><text:span text:style-name="T95">碩</text:span><text:span text:style-name="T96">)</text:span><text:span text:style-name="T97"><text:s text:c="3"/></text:span><text:span text:style-name="T98">級</text:span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(</text:span><text:span text:style-name="T102">畢業</text:span><text:span text:style-name="T103">)</text:span><text:span text:style-name="T104"><text:s text:c="4"/></text:span><text:span text:style-name="T105">所</text:span><text:span text:style-name="T106">(</text:span><text:span text:style-name="T107">博</text:span><text:span text:style-name="T108">)</text:span><text:span text:style-name="T109"><text:s text:c="2"/></text:span><text:span text:style-name="T110">級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領證方式</text:p>
          </table:table-cell>
          <table:covered-table-cell/>
          <table:table-cell table:style-name="TableCell114" table:number-columns-spanned="16">
            <text:p text:style-name="P115"><text:span text:style-name="T116"></text:span><text:span text:style-name="T117">親取 <text:s/></text:span><text:span text:style-name="T118"></text:span><text:span text:style-name="T119">郵寄</text:span><text:span text:style-name="T120">（請附匯款收據）</text:span></text:p>
            <text:p text:style-name="P121"><text:s text:c="5"/><text:s text:c="15"/>校友証補証原因:</text:p>
            <text:p text:style-name="P122"><text:span text:style-name="T123"></text:span><text:span text:style-name="T124">污損不堪使用者，持原證申請換發</text:span></text:p>
            <text:p text:style-name="P125"><text:span text:style-name="T126"></text:span><text:span text:style-name="T127">遺失</text:span><text:span text:style-name="T128">（請填具切結書）</text:span></text:p>
            <text:p text:style-name="P129"><text:span text:style-name="T130">其他：</text:span><text:span text:style-name="T131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E-mail</text:p>
          </table:table-cell>
          <table:covered-table-cell/>
          <table:table-cell table:style-name="TableCell135" table:number-columns-spanned="1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/>註：(1).製卡工本費50元 <text:s/>(2).附一吋相片一張</text:p>
      <text:p text:style-name="P138">-------------------------------------------------------------------------</text:p>
      <text:p text:style-name="P139">切 結 書</text:p>
      <text:p text:style-name="P140">本人於民國 <text:s text:c="2"/>年 <text:s text:c="2"/>月 <text:s text:c="2"/>日遺失國立體育大學校友證一張，申請補發，如有任何問題，願負一切法律責任。</text:p>
      <text:p text:style-name="P141"><text:span text:style-name="T142">簽名：</text:span><text:span text:style-name="T143"><text:s text:c="21"/></text:span></text:p>
      <text:p text:style-name="P144"><text:span text:style-name="T145">中華民國 <text:s text:c="6"/>年 <text:s text:c="2"/></text:span><text:span text:style-name="T146"><text:s text:c="2"/></text:span><text:span text:style-name="T147"><text:s text:c="4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margin-left="0.3763in" fo:text-indent="-0.376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字元" style:display-name="內文 (Web) 字元" style:family="text">
      <style:text-properties style:font-name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2395in" text:min-label-width="0.25in" text:list-level-position-and-space-mode="label-alignment">
          <style:list-level-label-alignment text:label-followed-by="listtab" fo:margin-left="0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4" style:num-suffix="." style:num-format="1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7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「中原校友證」 </dc:title>
    <dc:subject/>
    <meta:initial-creator>User</meta:initial-creator>
    <dc:creator>admin</dc:creator>
    <meta:creation-date>2016-04-15T02:02:00Z</meta:creation-date>
    <dc:date>2016-04-15T02:02:00Z</dc:date>
    <meta:print-date>2015-06-26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