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ableRow128" style:family="table-row">
      <style:table-row-properties style:min-row-height="0.036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036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2" style:family="table-row">
      <style:table-row-properties style:min-row-height="0.036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318in" fo:text-indent="-0.31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P190" style:parent-style-name="內文" style:family="paragraph">
      <style:paragraph-properties fo:margin-left="0.318in" fo:text-indent="-0.3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P197" style:parent-style-name="內文" style:family="paragraph">
      <style:paragraph-properties fo:margin-left="0.318in" fo:text-indent="-0.3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complex="Arial" style:font-size-complex="12pt"/>
    </style:style>
    <style:style style:name="P202" style:parent-style-name="內文" style:family="paragraph">
      <style:paragraph-properties fo:margin-left="0.318in" fo:text-indent="-0.31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P210" style:parent-style-name="內文" style:family="paragraph">
      <style:paragraph-properties fo:margin-left="0.318in" fo:text-indent="-0.3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18" style:family="table-row">
      <style:table-row-properties style:min-row-height="0.0402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0" style:family="table-row">
      <style:table-row-properties style:min-row-height="0.294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4" style:family="table-row">
      <style:table-row-properties style:min-row-height="0.040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53" style:family="table-row">
      <style:table-row-properties style:min-row-height="0.040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0" style:family="table-row">
      <style:table-row-properties style:min-row-height="0.522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P271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72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73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76" style:family="table-column">
      <style:table-column-properties style:column-width="0.6104in" style:use-optimal-column-width="false"/>
    </style:style>
    <style:style style:name="TableColumn277" style:family="table-column">
      <style:table-column-properties style:column-width="6.3756in" style:use-optimal-column-width="false"/>
    </style:style>
    <style:style style:name="Table275" style:family="table">
      <style:table-properties style:width="6.9861in" fo:margin-left="0in" table:align="left"/>
    </style:style>
    <style:style style:name="TableRow278" style:family="table-row">
      <style:table-row-properties style:min-row-height="1.062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7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95" style:family="table-row">
      <style:table-row-properties style:min-row-height="1.6784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16" style:family="table-row">
      <style:table-row-properties style:min-row-height="2.30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/>
    </style:style>
    <style:style style:name="T3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48" style:family="table-row">
      <style:table-row-properties style:min-row-height="0.711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15%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4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<text:s text:c="3"/>學年度第<text:s text:c="3"/>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、</text:span><text:span text:style-name="T57">清寒獎學金</text:span></text:p>
            <text:p text:style-name="內文"><text:span text:style-name="T58"><text:s text:c="4"/></text:span><text:span text:style-name="T59"></text:span><text:span text:style-name="T60">研究所</text:span><text:span text:style-name="T61"><text:s/></text:span><text:span text:style-name="T62"></text:span><text:span text:style-name="T63">大專</text:span></text:p>
            <text:p text:style-name="內文"><text:span text:style-name="T64"><text:s text:c="4"/></text:span><text:span text:style-name="T65"></text:span><text:span text:style-name="T66">高中</text:span><text:span text:style-name="T67"><text:s/></text:span><text:span text:style-name="T68"></text:span><text:span text:style-name="T69">高職</text:span></text:p>
            <text:p text:style-name="內文"><text:span text:style-name="T70">二、</text:span><text:span text:style-name="T71">優秀</text:span><text:span text:style-name="T72">(</text:span><text:span text:style-name="T73">留縣升學</text:span><text:span text:style-name="T74">)</text:span><text:span text:style-name="T75">獎學金</text:span></text:p>
            <text:p text:style-name="內文"><text:span text:style-name="T76"><text:s text:c="2"/></text:span><text:span text:style-name="T77"></text:span><text:span text:style-name="T78">留縣升學成績持續優秀</text:span></text:p>
            <text:p text:style-name="內文"><text:span text:style-name="T79"><text:s text:c="2"/></text:span><text:span text:style-name="T80"></text:span><text:span text:style-name="T81">全校第一</text:span><text:span text:style-name="T82">/</text:span><text:span text:style-name="T83">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入</text:span><text:span text:style-name="T101">)</text:span><text:span text:style-name="T102">、</text:span><text:span text:style-name="T103"></text:span><text:span text:style-name="T104">學校證明書</text:span><text:span text:style-name="T105">(</text:span><text:span text:style-name="T106">請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相關文件</text:span></text:p>
            <text:p text:style-name="P112"><text:span text:style-name="T113"></text:span><text:span text:style-name="T114">前一學期加蓋學校證明章成績單影本</text:span></text:p>
            <text:p text:style-name="P115"><text:span text:style-name="T116"></text:span><text:span text:style-name="T117">前一學期高中職全校排名百分比數證明</text:span></text:p>
            <text:p text:style-name="P118"><text:span text:style-name="T119"></text:span><text:span text:style-name="T120">國中會考成績</text:span></text:p>
            <text:p text:style-name="P121"><text:span text:style-name="T122"></text:span><text:span text:style-name="T123">屏東區免試入學超額比序項目積分</text:span><text:span text:style-name="T124">(</text:span><text:span text:style-name="T125">不加權</text:span><text:span text:style-name="T126">)</text:span><text:span text:style-name="T127">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就讀學校</text:p>
          </table:table-cell>
          <table:table-cell table:style-name="TableCell131">
            <text:p text:style-name="P132">校名/校區</text:p>
          </table:table-cell>
          <table:table-cell table:style-name="TableCell133" table:number-columns-spanned="6">
            <text:p text:style-name="P134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科系年級</text:span></text:p>
          </table:table-cell>
          <table:table-cell table:style-name="TableCell140" table:number-columns-spanned="6">
            <text:p text:style-name="P141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學制</text:span></text:p>
          </table:table-cell>
          <table:table-cell table:style-name="TableCell147" table:number-columns-spanned="6">
            <text:p text:style-name="P148"><text:span text:style-name="T149"></text:span><text:span text:style-name="T150">高中</text:span><text:span text:style-name="T151"><text:s text:c="3"/></text:span><text:span text:style-name="T152"></text:span><text:span text:style-name="T153">高職</text:span><text:span text:style-name="T154"><text:s text:c="3"/></text:span><text:span text:style-name="T155"></text:span><text:span text:style-name="T156">五專</text:span><text:span text:style-name="T157"><text:s text:c="3"/></text:span><text:span text:style-name="T158"></text:span><text:span text:style-name="T159">大學</text:span><text:span text:style-name="T160"><text:s text:c="3"/></text:span><text:span text:style-name="T161"></text:span><text:span text:style-name="T162">研究所</text:span><text:span text:style-name="T163">(</text:span><text:span text:style-name="T164"></text:span><text:span text:style-name="T165">碩士</text:span><text:span text:style-name="T166"></text:span><text:span text:style-name="T167">博士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前一學期</text:p>
            <text:p text:style-name="P172">各科成績</text:p>
          </table:table-cell>
          <table:table-cell table:style-name="TableCell173">
            <text:p text:style-name="P174">學業</text:p>
          </table:table-cell>
          <table:table-cell table:style-name="TableCell175" table:number-columns-spanned="6">
            <text:p text:style-name="P176"><text:span text:style-name="T177">1.</text:span><text:span text:style-name="T178">清寒獎學金：前一學期學業平均成績</text:span><text:span text:style-name="T179"><text:s text:c="9"/></text:span><text:span text:style-name="T180">(</text:span><text:span text:style-name="T181">原始分數</text:span><text:span text:style-name="T182">80</text:span><text:span text:style-name="T183">分以上</text:span><text:span text:style-name="T184">/</text:span><text:span text:style-name="T185">研究所</text:span><text:span text:style-name="T186">85</text:span><text:span text:style-name="T187">分以上</text:span><text:span text:style-name="T188">)</text:span><text:span text:style-name="T189">，且無任何一科不及格。</text:span></text:p>
            <text:p text:style-name="P190"><text:span text:style-name="T191">2.</text:span><text:span text:style-name="T192">優秀</text:span><text:span text:style-name="T193">(</text:span><text:span text:style-name="T194">留縣升學</text:span><text:span text:style-name="T195">)</text:span><text:span text:style-name="T196">獎學金：</text:span></text:p>
            <text:p text:style-name="P197"><text:span text:style-name="T198">(1)</text:span><text:span text:style-name="T199">前一學期總成績排名為全校前百分比數</text:span><text:span text:style-name="T200"><text:s text:c="6"/></text:span><text:span text:style-name="T201">。</text:span></text:p>
            <text:p text:style-name="P202"><text:span text:style-name="T203">(2)</text:span><text:span text:style-name="T204">國中會考成績</text:span><text:span text:style-name="T205"><text:s text:c="7"/></text:span><text:span text:style-name="T206">。</text:span><text:span text:style-name="T207">(</text:span><text:span text:style-name="T208">高中填寫</text:span><text:span text:style-name="T209">)</text:span></text:p>
            <text:p text:style-name="P210"><text:span text:style-name="T211">(3)</text:span><text:span text:style-name="T212">屏東區免試入學超額比序項目積分</text:span><text:span text:style-name="T213">(</text:span><text:span text:style-name="T214">不加權</text:span><text:span text:style-name="T215">)</text:span><text:span text:style-name="T216"><text:s text:c="7"/>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操行(或綜合表現)</text:p>
          </table:table-cell>
          <table:table-cell table:style-name="TableCell222" table:number-columns-spanned="6">
            <text:p text:style-name="P223"><text:span text:style-name="T224"></text:span><text:span text:style-name="T225">無受記過以上紀錄</text:span><text:span text:style-name="T226"><text:s text:c="3"/></text:span><text:span text:style-name="T227"></text:span><text:span text:style-name="T228">有記過以上紀錄</text:span><text:span text:style-name="T22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體育</text:p>
          </table:table-cell>
          <table:table-cell table:style-name="TableCell234" table:number-columns-spanned="6">
            <text:p text:style-name="P235"><text:span text:style-name="T236"></text:span><text:span text:style-name="T237"><text:s text:c="8"/></text:span><text:span text:style-name="T238">分</text:span><text:span text:style-name="T239">(70</text:span><text:span text:style-name="T240">分以上</text:span><text:span text:style-name="T241">) <text:s text:c="3"/></text:span><text:span text:style-name="T242"></text:span><text:span text:style-name="T243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學校審查意見</text:p>
          </table:table-cell>
          <table:table-cell table:style-name="TableCell247" table:number-columns-spanned="3">
            <text:p text:style-name="P248">□符合<text:s text:c="2"/></text:p>
            <text:p text:style-name="內文"><text:span text:style-name="T249">□</text:span><text:span text:style-name="T250">不符合</text:span></text:p>
          </table:table-cell>
          <table:covered-table-cell/>
          <table:covered-table-cell/>
          <table:table-cell table:style-name="TableCell251" table:number-columns-spanned="4">
            <text:p text:style-name="P252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內文"><text:span text:style-name="T255">學校承辦人：</text:span><text:span text:style-name="T256"><text:s text:c="17"/></text:span><text:span text:style-name="T257">教務處：</text:span><text:span text:style-name="T258"><text:s text:c="14"/></text:span><text:span text:style-name="T259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審核結果</text:p>
            <text:p text:style-name="P263">(本縣填寫)</text:p>
          </table: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(高中職以上階段學生適用/國中免附)</text:p>
      <text:p text:style-name="P267">注意事項：</text:p>
      <text:list text:style-name="LFO1" text:continue-numbering="true">
        <text:list-item>
          <text:p text:style-name="P268"><text:span text:style-name="T269">請檢齊證件及相關資料，由學校彙整後寄送承辦學校辦理。逾期或個人申請及各項資料填寫不清、送件資料不齊者，一概不予受理。</text:span><text:span text:style-name="T270">送審各項資料恕不退還。</text:span></text:p>
        </text:list-item>
        <text:list-item>
          <text:p text:style-name="P271">各項成績如以等第計分者，請提供原始分數以利評比。</text:p>
        </text:list-item>
      </text:list>
      <text:p text:style-name="P272"/>
      <text:p text:style-name="P273"/>
      <text:p text:style-name="P274">(本檢核表請放置申請資料第一頁作為封面)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<text:span text:style-name="T281">申請資料檢核表</text:span><text:span text:style-name="T282">-</text:span><text:span text:style-name="T283">請申請人自我檢核</text:span><text:span text:style-name="T284">並勾選已附資料</text:span></text:p>
            <text:p text:style-name="P285">檢附資料請自行勾選，務請備齊全部資料並依序排放，</text:p>
            <text:p text:style-name="P286"><text:span text:style-name="T287">資料不齊或未完成檢核勾選者恕不受理</text:span><text:span text:style-name="T288">）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申請人姓名：</text:p>
            <text:p text:style-name="P292">就讀學校：</text:p>
            <text:p text:style-name="P293"><text:span text:style-name="T294">科系及年級：</text:span></text:p>
          </table:table-cell>
          <table:covered-table-cell/>
        </table:table-row>
        <table:table-row table:style-name="TableRow295">
          <table:table-cell table:style-name="TableCell296">
            <text:p text:style-name="P297">清寒獎學金</text:p>
          </table:table-cell>
          <table:table-cell table:style-name="TableCell298">
            <text:p text:style-name="P299">□ 1.申請書</text:p>
            <text:p text:style-name="P300"><text:span text:style-name="T301">□<text:s/></text:span><text:span text:style-name="T302">2.</text:span><text:span text:style-name="T303">戶口名簿</text:span><text:span text:style-name="T304">或戶籍謄本</text:span><text:span text:style-name="T305">影本</text:span></text:p>
            <text:p text:style-name="P306"><text:span text:style-name="T307">□<text:s/></text:span><text:span text:style-name="T308">3.</text:span><text:span text:style-name="T309">學校證明書</text:span></text:p>
            <text:p text:style-name="P310"><text:span text:style-name="T311">□ 4.</text:span><text:span text:style-name="T312">在學證明書或學生證影本</text:span></text:p>
            <text:p text:style-name="P313"><text:span text:style-name="T314">□ 5.</text:span><text:span text:style-name="T315">前學期加蓋學校證明章成績單影本</text:span></text:p>
          </table:table-cell>
        </table:table-row>
        <table:table-row table:style-name="TableRow316">
          <table:table-cell table:style-name="TableCell317">
            <text:p text:style-name="P318">優秀(留縣升學)獎學金</text:p>
          </table:table-cell>
          <table:table-cell table:style-name="TableCell319">
            <text:p text:style-name="P320"><text:span text:style-name="T321"></text:span><text:span text:style-name="T322">1.</text:span><text:span text:style-name="T323">申請書</text:span></text:p>
            <text:p text:style-name="P324"><text:span text:style-name="T325"></text:span><text:span text:style-name="T326">2.</text:span><text:span text:style-name="T327">戶口名簿</text:span><text:span text:style-name="T328">或戶籍謄本</text:span><text:span text:style-name="T329">影本</text:span></text:p>
            <text:p text:style-name="P330"><text:span text:style-name="T331"></text:span><text:span text:style-name="T332">3.</text:span><text:span text:style-name="T333">在學證明書或學生證影本</text:span></text:p>
            <text:p text:style-name="P334"><text:span text:style-name="T335"></text:span><text:span text:style-name="T336">4.</text:span><text:span text:style-name="T337">前學期加蓋學校證明章成績單影本</text:span></text:p>
            <text:p text:style-name="P338"><text:span text:style-name="T339"></text:span><text:span text:style-name="T340">5.</text:span><text:span text:style-name="T341">前學期高中職全校排名百分比數證明</text:span></text:p>
            <text:p text:style-name="P342"><text:span text:style-name="T343"></text:span><text:span text:style-name="T344">6.</text:span><text:span text:style-name="T345">高中職入學第一學期第一次段考</text:span><text:span text:style-name="T346">成績</text:span><text:span text:style-name="T347">全校排名百分比數證明</text:span>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確認已備齊應附資料，申請人簽名：</text:span><text:span text:style-name="T352"><text:s/></text:span><text:span text:style-name="T353">______________</text:span></text:p>
          </table:table-cell>
          <table:covered-table-cell/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USER</dc:creator>
    <meta:creation-date>2023-02-20T09:44:00Z</meta:creation-date>
    <dc:date>2023-02-20T09:44:00Z</dc:date>
    <meta:print-date>2023-01-10T01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