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top="0.125in"/>
      <style:text-properties style:font-size-complex="12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text-align="center"/>
      <style:text-properties style:font-size-complex="12pt"/>
    </style:style>
    <style:style style:name="P12" style:parent-style-name="內文" style:family="paragraph">
      <style:text-properties style:font-size-complex="12pt"/>
    </style:style>
    <style:style style:name="P13" style:parent-style-name="內文" style:family="paragraph">
      <style:text-properties style:font-size-complex="12pt"/>
    </style:style>
    <style:style style:name="P14" style:parent-style-name="內文" style:family="paragraph">
      <style:text-properties style:font-size-complex="12pt"/>
    </style:style>
    <style:style style:name="P15" style:parent-style-name="內文" style:family="paragraph">
      <style:text-properties style:font-size-complex="12pt"/>
    </style:style>
    <style:style style:name="P16" style:parent-style-name="內文" style:family="paragraph">
      <style:text-properties style:font-size-complex="12pt"/>
    </style:style>
    <style:style style:name="P17" style:parent-style-name="內文" style:family="paragraph">
      <style:text-properties style:font-size-complex="12pt"/>
    </style:style>
    <style:style style:name="P18" style:parent-style-name="內文" style:family="paragraph">
      <style:text-properties style:font-size-complex="12pt"/>
    </style:style>
    <style:style style:name="P19" style:parent-style-name="內文" style:family="paragraph">
      <style:text-properties style:font-size-complex="12pt"/>
    </style:style>
    <style:style style:name="P20" style:parent-style-name="內文" style:family="paragraph">
      <style:text-properties style:font-size-complex="12pt"/>
    </style:style>
    <style:style style:name="P21" style:parent-style-name="內文" style:family="paragraph">
      <style:text-properties style:font-size-complex="12pt"/>
    </style:style>
    <style:style style:name="P22" style:parent-style-name="內文" style:family="paragraph">
      <style:text-properties style:font-size-complex="12pt"/>
    </style:style>
    <style:style style:name="P23" style:parent-style-name="內文" style:family="paragraph">
      <style:text-properties style:font-size-complex="12pt"/>
    </style:style>
    <style:style style:name="P24" style:parent-style-name="內文" style:family="paragraph">
      <style:text-properties style:font-size-complex="12pt"/>
    </style:style>
    <style:style style:name="P25" style:parent-style-name="內文" style:family="paragraph">
      <style:text-properties style:font-size-complex="12pt"/>
    </style:style>
    <style:style style:name="P26" style:parent-style-name="內文" style:family="paragraph">
      <style:text-properties style:font-size-complex="12pt"/>
    </style:style>
    <style:style style:name="P27" style:parent-style-name="內文" style:family="paragraph">
      <style:text-properties style:font-size-complex="12pt"/>
    </style:style>
    <style:style style:name="P28" style:parent-style-name="內文" style:family="paragraph">
      <style:text-properties style:font-size-complex="12pt"/>
    </style:style>
    <style:style style:name="P29" style:parent-style-name="內文" style:family="paragraph">
      <style:text-properties style:font-size-complex="12pt"/>
    </style:style>
    <style:style style:name="P30" style:parent-style-name="內文" style:family="paragraph">
      <style:text-properties style:font-size-complex="12pt"/>
    </style:style>
    <style:style style:name="P31" style:parent-style-name="內文" style:family="paragraph">
      <style:text-properties style:font-size-complex="12pt"/>
    </style:style>
    <style:style style:name="P32" style:parent-style-name="內文" style:family="paragraph">
      <style:text-properties style:font-size-complex="12pt"/>
    </style:style>
    <style:style style:name="P33" style:parent-style-name="內文" style:family="paragraph">
      <style:text-properties style:font-size-complex="12pt"/>
    </style:style>
    <style:style style:name="P34" style:parent-style-name="內文" style:family="paragraph">
      <style:text-properties style:font-size-complex="12pt"/>
    </style:style>
    <style:style style:name="P35" style:parent-style-name="內文" style:family="paragraph">
      <style:text-properties style:font-size-complex="12pt"/>
    </style:style>
    <style:style style:name="P36" style:parent-style-name="內文" style:family="paragraph">
      <style:text-properties style:font-size-complex="12pt"/>
    </style:style>
    <style:style style:name="P37" style:parent-style-name="內文" style:family="paragraph">
      <style:text-properties style:font-size-complex="12pt"/>
    </style:style>
    <style:style style:name="P38" style:parent-style-name="內文" style:family="paragraph">
      <style:text-properties style:font-size-complex="12pt"/>
    </style:style>
    <style:style style:name="P39" style:parent-style-name="內文" style:family="paragraph">
      <style:text-properties style:font-size-complex="12pt"/>
    </style:style>
    <style:style style:name="T40" style:parent-style-name="預設段落字型" style:family="text">
      <style:text-properties style:font-size-complex="12pt"/>
    </style:style>
    <style:style style:name="T41" style:parent-style-name="預設段落字型" style:family="text">
      <style:text-properties style:font-size-complex="12pt"/>
    </style:style>
    <style:style style:name="T42" style:parent-style-name="預設段落字型" style:family="text">
      <style:text-properties style:font-size-complex="12pt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size-complex="12pt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size-complex="12pt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size-complex="12pt"/>
    </style:style>
    <style:style style:name="T50" style:parent-style-name="預設段落字型" style:family="text">
      <style:text-properties style:font-name="新細明體" style:font-size-complex="12pt"/>
    </style:style>
    <style:style style:name="T51" style:parent-style-name="預設段落字型" style:family="text">
      <style:text-properties style:font-size-complex="12pt"/>
    </style:style>
    <style:style style:name="T52" style:parent-style-name="預設段落字型" style:family="text">
      <style:text-properties style:font-name="新細明體" style:font-size-complex="12pt"/>
    </style:style>
    <style:style style:name="T53" style:parent-style-name="預設段落字型" style:family="text">
      <style:text-properties style:font-size-complex="12pt"/>
    </style:style>
    <style:style style:name="T54" style:parent-style-name="預設段落字型" style:family="text">
      <style:text-properties style:font-name="新細明體" style:font-size-complex="12pt"/>
    </style:style>
    <style:style style:name="P55" style:parent-style-name="內文" style:family="paragraph">
      <style:text-properties style:font-name="新細明體" style:font-size-complex="12pt"/>
    </style:style>
    <style:style style:name="T56" style:parent-style-name="預設段落字型" style:family="text">
      <style:text-properties style:font-name="新細明體" style:font-size-complex="12pt"/>
    </style:style>
  </office:automatic-styles>
  <office:body>
    <office:text text:use-soft-page-breaks="true">
      <text:p text:style-name="P1">附表一</text:p>
      <text:p text:style-name="P2"><text:span text:style-name="T3">國立體育大學學生</text:span><text:span text:style-name="T4">1</text:span><text:span text:style-name="T5">13</text:span><text:span text:style-name="T6">-11</text:span><text:span text:style-name="T7">6</text:span><text:span text:style-name="T8">年</text:span><text:span text:style-name="T9">汽車</text:span><text:span text:style-name="T10">停車證申請表</text:span></text:p>
      <text:p text:style-name="P11">行<text:s/>車<text:s/>執<text:s/>照、<text:s/>駕<text:s/>駛<text:s/>執<text:s/>照<text:s/>影<text:s/>本<text:s/>黏<text:s/>貼<text:s/>處</text:p>
      <text:p text:style-name="P12"><text:s text:c="62"/>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申<text:s text:c="2"/>請<text:s text:c="2"/>人<text:s/>: <text:s text:c="24"/></text:p>
      <text:p text:style-name="P25"><text:s text:c="10"/></text:p>
      <text:p text:style-name="P26">系<text:s text:c="6"/>所<text:s/>: <text:s text:c="30"/></text:p>
      <text:p text:style-name="P27"><text:s text:c="10"/></text:p>
      <text:p text:style-name="P28">學<text:s text:c="6"/>號<text:s/>: <text:s text:c="14"/></text:p>
      <text:p text:style-name="P29"/>
      <text:p text:style-name="P30">車<text:s text:c="6"/>號<text:s/>: <text:s text:c="14"/></text:p>
      <text:p text:style-name="P31"/>
      <text:p text:style-name="P32">申請人電話<text:s/>: <text:s text:c="16"/></text:p>
      <text:p text:style-name="P33"/>
      <text:p text:style-name="P34">與車主關係: <text:s text:c="15"/></text:p>
      <text:p text:style-name="P35"/>
      <text:p text:style-name="P36">保險證號碼：</text:p>
      <text:p text:style-name="P37"/>
      <text:p text:style-name="P38">停車證(通行證)編號: <text:s text:c="9"/>(為汽車停車證編號，勿填)</text:p>
      <text:p text:style-name="內文"/>
      <text:p text:style-name="P39">申請日期<text:s text:c="2"/>: <text:s text:c="5"/>年<text:s text:c="6"/>月<text:s text:c="6"/>日<text:s text:c="5"/></text:p>
      <text:p text:style-name="內文"><text:span text:style-name="T40">註：</text:span><text:span text:style-name="T41">*</text:span><text:span text:style-name="T42">一人限辦一張汽車停車證。</text:span><text:span text:style-name="T43">(</text:span><text:span text:style-name="T44">請繳回</text:span><text:span text:style-name="T45">105-108</text:span><text:span text:style-name="T46">舊停車證</text:span><text:span text:style-name="T47">)</text:span></text:p>
      <text:p text:style-name="內文"><text:span text:style-name="T48"><text:s text:c="4"/>*</text:span><text:span text:style-name="T49">停車證申請人非直系血親</text:span><text:span text:style-name="T50">、</text:span><text:span text:style-name="T51">夫妻</text:span><text:span text:style-name="T52">、</text:span><text:span text:style-name="T53">同戶籍者不開放申請</text:span><text:span text:style-name="T54">。</text:span></text:p>
      <text:p text:style-name="P55"><text:s text:c="4"/>*停車證申請非本人車輛請出示相關證明文件。</text:p>
      <text:p text:style-name="內文"><text:span text:style-name="T56"><text:s text:c="4"/>*因本校現行停車暫無收費，以上為防範非本校教職員工生申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預留位置文字" style:display-name="預留位置文字" style:family="text" style:parent-style-name="預設段落字型">
      <style:text-properties fo:color="#80808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趙建元</dc:creator>
    <meta:creation-date>2020-09-23T07:07:00Z</meta:creation-date>
    <dc:date>2023-09-21T06:26:00Z</dc:date>
    <meta:template xlink:href="Normal" xlink:type="simple"/>
    <meta:editing-cycles>3</meta:editing-cycles>
    <meta:editing-duration>PT60S</meta:editing-duration>
    <meta:document-statistic meta:page-count="1" meta:paragraph-count="1" meta:word-count="79" meta:character-count="533" meta:row-count="3" meta:non-whitespace-character-count="455"/>
  </office:meta>
</office:document-meta>
</file>