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內文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451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291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211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3" style:family="table-row">
      <style:table-row-properties style:min-row-height="0.4513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row-height="1.193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1.907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67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3" style:family="table-row">
      <style:table-row-properties style:min-row-height="0.8013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6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3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9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 text:c="3"/>學年度第<text:s text:c="2"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<text:span text:style-name="T82"></text:span><text:span text:style-name="T83"></text:span><text:span text:style-name="T84">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</text:span><text:span text:style-name="T90"><text:s text:c="4"/></text:span><text:span text:style-name="T91">請</text:span><text:span text:style-name="T92"><text:s text:c="5"/></text:span><text:span text:style-name="T93">組</text:span><text:span text:style-name="T94"><text:s text:c="3"/></text:span><text:span text:style-name="T95">別（請打</text:span><text:span text:style-name="T96"></text:span><text:span text:style-name="T97">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大專組<text:s/>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4">
            <text:p text:style-name="P106">學業成績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 table:number-rows-spanned="2">
            <text:p text:style-name="P113">操行成績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 table:number-rows-spanned="2">
            <text:p text:style-name="P118">研究所組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4">
            <text:p text:style-name="P127">體育成績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該生是否享有其他公費補助</text:p>
            <text:p text:style-name="P133"><text:span text:style-name="T134"><text:s text:c="2"/></text:span><text:span text:style-name="T135"></text:span><text:span text:style-name="T136">否</text:span></text:p>
            <text:p text:style-name="P137"><text:span text:style-name="T138"><text:s text:c="2"/></text:span><text:span text:style-name="T139"></text:span><text:span text:style-name="T140">是；請註明</text:span></text:p>
            <text:p text:style-name="P141"><text:span text:style-name="T142"><text:s text:c="2"/></text:span><text:span text:style-name="T14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附繳證件：</text:p>
            <text:p text:style-name="P146">□前學期成績證明書</text:p>
            <text:p text:style-name="P147">□在學證明</text:p>
            <text:p text:style-name="P148"><text:span text:style-name="T149">□</text:span><text:span text:style-name="T150">全戶</text:span><text:span text:style-name="T151">戶口名簿或</text:span><text:span text:style-name="T152">全戶</text:span><text:span text:style-name="T153">戶籍謄本影本</text:span><text:span text:style-name="T154">(</text:span><text:span text:style-name="T155">均含詳細記事</text:span><text:span text:style-name="T156">)</text:span></text:p>
            <text:p text:style-name="P157"><text:span text:style-name="T158">□</text:span><text:span text:style-name="T159">鄉鎮市公所低</text:span><text:span text:style-name="T160">(</text:span><text:span text:style-name="T161">中低</text:span><text:span text:style-name="T162">)</text:span><text:span text:style-name="T163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家境現況說明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導師簽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學校審查意見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學校承辦人</text:p>
            <text:p text:style-name="P180">（請核章）</text:p>
          </table:table-cell>
          <table:covered-table-cell/>
          <table:table-cell table:style-name="TableCell181" table:number-columns-spanned="6">
            <text:p text:style-name="P18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說明</text:p>
            <text:p text:style-name="P186"><text:span text:style-name="T187">一、</text:span><text:span text:style-name="T188">前學期成績證明書由就讀學校填發，五專四年級及其他學制新生於下學期始得申請</text:span><text:span text:style-name="T189">(</text:span><text:span text:style-name="T190">研究所新生在就學事實不間斷條件下，檢附前一學期之成績證明亦可申請，唯申請組別屬大專組</text:span><text:span text:style-name="T191">)</text:span><text:span text:style-name="T192">。</text:span></text:p>
            <text:p text:style-name="P193"><text:span text:style-name="T194">二、低收</text:span><text:span text:style-name="T195">(</text:span><text:span text:style-name="T196">中怟收</text:span><text:span text:style-name="T197">)</text:span><text:span text:style-name="T198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USER</dc:creator>
    <meta:creation-date>2023-02-14T10:58:00Z</meta:creation-date>
    <dc:date>2023-02-14T10:58:00Z</dc:date>
    <meta:print-date>2018-12-27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