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2222in" fo:margin-right="0.3333in"/>
      <style:text-properties style:font-name="Times New Roman" style:font-name-asian="新細明體" style:font-name-complex="Times New Roman" style:font-size-complex="12pt"/>
    </style:style>
    <style:style style:name="TableColumn3" style:family="table-column">
      <style:table-column-properties style:column-width="1.3479in"/>
    </style:style>
    <style:style style:name="TableColumn4" style:family="table-column">
      <style:table-column-properties style:column-width="1.7305in"/>
    </style:style>
    <style:style style:name="TableColumn5" style:family="table-column">
      <style:table-column-properties style:column-width="1.5486in"/>
    </style:style>
    <style:style style:name="TableColumn6" style:family="table-column">
      <style:table-column-properties style:column-width="0.0368in"/>
    </style:style>
    <style:style style:name="TableColumn7" style:family="table-column">
      <style:table-column-properties style:column-width="2.1958in"/>
    </style:style>
    <style:style style:name="Table2" style:family="table">
      <style:table-properties style:width="6.8597in" fo:margin-left="0in" table:align="center"/>
    </style:style>
    <style:style style:name="TableRow8" style:family="table-row">
      <style:table-row-properties style:min-row-height="0.895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5in" fo:margin-bottom="0.05in" fo:line-height="0.2777in"/>
      <style:text-properties style:font-name="Times New Roman" style:font-name-asian="細明體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margin-top="0.05in" fo:margin-bottom="0.05in" fo:line-height="0.2777in"/>
      <style:text-properties style:font-name="Times New Roman" style:font-name-asian="細明體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paragraph-properties fo:text-align="center" fo:margin-top="0.05in" fo:margin-bottom="0.05in" fo:line-height="0.2777in"/>
    </style:style>
    <style:style style:name="T13" style:parent-style-name="預設段落字型" style:family="text">
      <style:text-properties style:font-name="Times New Roman" style:font-name-asian="細明體" style:font-name-complex="Times New Roman"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min-row-height="0.6125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5in" fo:margin-bottom="0.05in" fo:line-height="0.2777in"/>
      <style:text-properties style:font-name="Times New Roman" style:font-name-asian="細明體" style:font-name-complex="Times New Roman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margin-top="0.05in" fo:margin-bottom="0.05in" fo:line-height="0.2777in" fo:text-indent="0.9722in"/>
      <style:text-properties style:font-name="Times New Roman" style:font-name-asian="細明體" style:font-name-complex="Times New Roman" style:font-weight-complex="bold" fo:font-size="14pt" style:font-size-asian="14pt" style:font-size-complex="14pt"/>
    </style:style>
    <style:style style:name="TableRow18" style:family="table-row">
      <style:table-row-properties style:min-row-height="0.35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694in"/>
    </style:style>
    <style:style style:name="T21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Times New Roman" style:font-name-asian="細明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30" style:family="table-row">
      <style:table-row-properties style:min-row-height="0.345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694in"/>
    </style:style>
    <style:style style:name="T33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細明體" style:font-name-complex="Times New Roman" fo:letter-spacing="-0.0138i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42" style:family="table-row">
      <style:table-row-properties style:min-row-height="0.350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694in"/>
    </style:style>
    <style:style style:name="T50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53" style:family="table-row">
      <style:table-row-properties style:min-row-height="0.298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694in"/>
    </style:style>
    <style:style style:name="T56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5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Times New Roman" style:font-name-asian="細明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61" style:family="table-row">
      <style:table-row-properties style:min-row-height="0.369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944in" fo:margin-right="0.0833in" fo:text-indent="0.0694in"/>
    </style:style>
    <style:style style:name="T64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7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72" style:family="table-row">
      <style:table-row-properties style:min-row-height="0.190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0pt" style:font-size-asian="10pt" style:font-size-complex="10pt"/>
    </style:style>
    <style:style style:name="P7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P78" style:parent-style-name="內文" style:family="paragraph">
      <style:paragraph-properties fo:widows="2" fo:orphans="2"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79" style:family="table-row">
      <style:table-row-properties style:min-row-height="0.317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44in" fo:margin-right="0.0833in" fo:text-indent="0.0694in"/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Times New Roman" style:font-name-asian="細明體" style:font-name-complex="Times New Roman" fo:font-size="10pt" style:font-size-asian="10pt" style:font-size-complex="10pt"/>
    </style:style>
    <style:style style:name="P8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86" style:family="table-row">
      <style:table-row-properties style:min-row-height="0.447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89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3652in" fo:margin-right="0.0166in">
        <style:tab-stops/>
      </style:paragraph-properties>
      <style:text-properties style:font-name="Times New Roman" style:font-name-asian="細明體" style:font-name-complex="Times New Roman" fo:font-size="10pt" style:font-size-asian="10pt" style:font-size-complex="10pt"/>
    </style:style>
    <style:style style:name="TableRow97" style:family="table-row">
      <style:table-row-properties style:min-row-height="0.8416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388in"/>
    </style:style>
    <style:style style:name="T103" style:parent-style-name="預設段落字型" style:family="text">
      <style:text-properties style:font-name="細明體" style:font-name-asian="細明體" style:font-name-complex="Times New Roman" fo:letter-spacing="0.0138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細明體" style:font-name-complex="Times New Roman" fo:letter-spacing="0.0138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P110" style:parent-style-name="內文" style:family="paragraph">
      <style:paragraph-properties style:snap-to-layout-grid="false" style:line-height-at-least="0.1388in" fo:margin-left="0.368in" fo:text-indent="-0.368in">
        <style:tab-stops/>
      </style:paragraph-properties>
    </style:style>
    <style:style style:name="T111" style:parent-style-name="預設段落字型" style:family="text">
      <style:text-properties style:font-name="細明體" style:font-name-asian="細明體" style:font-name-complex="Times New Roman" fo:letter-spacing="0.0138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細明體" style:font-name-complex="Times New Roman" fo:letter-spacing="0.0138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細明體" style:font-name-complex="Times New Roman" fo:letter-spacing="0.0138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15" style:family="table-row">
      <style:table-row-properties style:min-row-height="2.0534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2777in" fo:text-indent="-0.2777in">
        <style:tab-stops/>
      </style:paragraph-properties>
    </style:style>
    <style:style style:name="T121" style:parent-style-name="預設段落字型" style:family="text">
      <style:text-properties style:font-name="Times New Roman" style:font-name-asian="新細明體" style:font-name-complex="Times New Roman" fo:color="#FFFFFF" fo:font-size="10pt" style:font-size-asian="10pt" style:font-size-complex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12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6" style:parent-style-name="內文" style:family="paragraph">
      <style:paragraph-properties fo:line-height="0.1944in" fo:margin-right="0.0833in"/>
      <style:text-properties style:font-name="Times New Roman" style:font-name-asian="細明體" style:font-name-complex="Times New Roman" style:font-weight-complex="bold" style:font-size-complex="12pt"/>
    </style:style>
    <style:style style:name="P127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Row134" style:family="table-row">
      <style:table-row-properties style:min-row-height="0.310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388in" fo:margin-right="0.0833in" fo:text-indent="0.0694in"/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25in" fo:line-height="0.2777in" fo:margin-left="0.0833in">
        <style:tab-stops/>
      </style:paragraph-properties>
      <style:text-properties style:font-name="Times New Roman" style:font-name-asian="細明體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388in" fo:margin-right="0.0833in" fo:text-indent="0.0694in"/>
    </style:style>
    <style:style style:name="T141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144" style:family="table-row">
      <style:table-row-properties style:min-row-height="0.434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388in" fo:text-indent="0.0694in"/>
    </style:style>
    <style:style style:name="T147" style:parent-style-name="預設段落字型" style:family="text">
      <style:text-properties style:font-name="Times New Roman" style:font-name-asian="細明體" style:font-name-complex="Times New Roman" style:font-weight-complex="bold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fo:font-size="14pt" style:font-size-asian="14pt" style:font-size-complex="14pt"/>
    </style:style>
    <style:style style:name="TableRow150" style:family="table-row">
      <style:table-row-properties style:min-row-height="0.519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text-indent="0.0694in"/>
    </style:style>
    <style:style style:name="T153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P154" style:parent-style-name="內文" style:family="paragraph">
      <style:paragraph-properties fo:line-height="0.2222in" fo:text-indent="0.0694in"/>
    </style:style>
    <style:style style:name="T155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細明體" style:font-name-complex="Times New Roman" style:font-size-complex="12pt"/>
    </style:style>
    <style:style style:name="TableCell15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222in" fo:text-indent="0.0694in"/>
      <style:text-properties style:font-name="Times New Roman" style:font-name-asian="細明體" style:font-name-complex="Times New Roman" fo:font-size="10pt" style:font-size-asian="10pt" style:font-size-complex="10pt"/>
    </style:style>
    <style:style style:name="P161" style:parent-style-name="內文" style:family="paragraph">
      <style:paragraph-properties fo:line-height="0.2222in" fo:text-indent="0.0694in"/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style:font-size-complex="12pt"/>
    </style:style>
    <style:style style:name="TableRow164" style:family="table-row">
      <style:table-row-properties style:min-row-height="0.1826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text-indent="0.0833in"/>
      <style:text-properties style:font-name="Times New Roman" style:font-name-asian="細明體" style:font-name-complex="Times New Roman" style:font-size-complex="12pt"/>
    </style:style>
    <style:style style:name="TableCell16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細明體" style:font-name-complex="Times New Roman" style:font-size-complex="12pt"/>
    </style:style>
    <style:style style:name="P169" style:parent-style-name="內文" style:family="paragraph">
      <style:paragraph-properties style:line-break="normal" fo:text-align="end"/>
      <style:text-properties style:font-name="Times New Roman" style:font-name-asian="新細明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□New student <text:s/>□Current studen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體育大學<text:s text:c="3"/>學度第<text:s text:c="3"/>學期外國研究生獎助學金申請表</text:p>
            <text:p text:style-name="P11">National Taiwan Sport University Fall/Spring _____</text:p>
            <text:p text:style-name="P12"><text:span text:style-name="T13">Application for International Graduate Student Assistantshi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Category <text:s/><text:s text:c="2"/>□full tuition waiver <text:s text:c="3"/>□half tuition waiver</text:p>
            <text:p text:style-name="P17"><text:s/>□full<text:s/>assistantship<text:s text:c="6"/><text:s/><text:s text:c="3"/>□half<text:s/>assistantship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Chinese Name</text:span>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<text:s/></text:span><text:span text:style-name="T27">Student ID. No.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English Name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<text:s/></text:span><text:span text:style-name="T39">Date of Birth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Gender</text:span></text:p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><text:span text:style-name="T50">ARC No.</text:span></text:p>
          </table: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Nationality</text:span>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College<text:s/></text:span></text:p>
          </table:table-cell>
          <table:table-cell table:style-name="TableCell65">
            <text:p text:style-name="P66"><text:s text:c="11"/></text:p>
          </table:table-cell>
          <table:table-cell table:style-name="TableCell67" table:number-columns-spanned="2" table:number-rows-spanned="3">
            <text:p text:style-name="P68"><text:span text:style-name="T69">Post Office Saving Account No.</text:span></text:p>
          </table:table-cell>
          <table:covered-table-cell/>
          <table:table-cell table:style-name="TableCell70" table:number-rows-spanned="3">
            <text:p text:style-name="P71"/>
          </table:table-cell>
        </table:table-row>
        <table:table-row table:style-name="TableRow72">
          <table:table-cell table:style-name="TableCell73">
            <text:p text:style-name="P74">Dept./Grad. Institute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Year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Grade of previous semester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<text:span text:style-name="T94">Evaluation of conducts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Required Documents<text:s/></text:span></text:p>
          </table:table-cell>
          <table:table-cell table:style-name="TableCell101" table:number-columns-spanned="4">
            <text:p text:style-name="P102"><text:span text:style-name="T103">□</text:span><text:span text:style-name="T104">1.</text:span><text:span text:style-name="T105">T</text:span><text:span text:style-name="T106">ranscript for<text:s/></text:span><text:span text:style-name="T107">the<text:s/></text:span><text:span text:style-name="T108">previous semester</text:span><text:span text:style-name="T109"><text:s/>(applicable to current graduate students)</text:span></text:p>
            <text:p text:style-name="P110"><text:span text:style-name="T111">□</text:span><text:span text:style-name="T112">2</text:span><text:span text:style-name="T113">.</text:span><text:span text:style-name="T114">TOCFL (Test of Chinese as a Foreign Language) , English proficiency test transcript, or proofs of academic excellence or outstanding performance.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Acknowledgement</text:span></text:p>
          </table:table-cell>
          <table:table-cell table:style-name="TableCell119" table:number-columns-spanned="4">
            <text:p text:style-name="P120"><text:span text:style-name="T121"><draw:custom-shape svg:x="-0.01181in" svg:y="0.06042in" svg:width="0.11667in" svg:height="0.125in" draw:z-index="251659264" draw:id="id0" draw:style-name="a0" draw:name="矩形 1" text:anchor-type="paragraph"><svg:title/><svg:desc/><text:p text:style-name="P122">vv</text:p><draw:enhanced-geometry draw:type="non-primitive" svg:viewBox="0 0 21600 21600" draw:enhanced-path="M 0 0 L 21600 0 21600 21600 0 21600 Z N"/></draw:custom-shape></text:span><text:span text:style-name="T123">v <text:s text:c="2"/></text:span><text:span text:style-name="T124">I hereby declare to the best of my knowledge that I do not receive any other scholarships during (Fall/Spring) semester</text:span></text:p>
            <text:list text:style-name="LFO1" text:continue-numbering="true">
              <text:list-item>
                <text:p text:style-name="P125">After reading the policies for graduate assistantship, I hereby agree to conduct research or teaching assignments and abide by the codes of conducts and requirements. I understand I may not be able to receive the assistantship for the next semester if I failed to meet<text:s/>the requirements.</text:p>
              </text:list-item>
            </text:list>
            <text:p text:style-name="P126"/>
            <text:p text:style-name="P127"><text:span text:style-name="T128">Applicant’</text:span><text:span text:style-name="T129">s signature:</text:span><text:span text:style-name="T130"><text:s text:c="2"/></text:span><text:span text:style-name="T131"><text:s text:c="14"/></text:span><text:span text:style-name="T132"><text:s text:c="38"/></text:span><text:span text:style-name="T133"><text:s text:c="2"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Telephone No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E-mail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Mailing Address</text:span>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Office TA</text:span></text:p>
            <text:p text:style-name="P154"><text:span text:style-name="T155">Telephone No</text:span><text:span text:style-name="T156">.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irector of Dept. /</text:p>
            <text:p text:style-name="P161">Grad. Institute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Remark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P169">Latest update: 2015.8.18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1.2479in" fo:margin-bottom="0.709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4-27T06:05:00Z</meta:creation-date>
    <dc:date>2016-04-27T06:06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21" meta:row-count="10" meta:non-whitespace-character-count="1211"/>
  </office:meta>
</office:document-meta>
</file>